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lo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O-2021-0660 voor een omgevingsvergunning voor het plaatsen van een dakkapel op locatie Everlo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114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verlo 27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41</meta:user-defined>
    <meta:user-defined meta:name="OVERHEIDop.GmbID/DC.identifier">gmb-2021-461141</meta:user-defined>
    <meta:user-defined meta:name="OVERHEIDop.versieInformatie"/>
  </office:meta>
</office:document-meta>
</file>