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oprichten van een bedrijf, Nijverheidsweg 13 7471EW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08111</text:p>
            <text:p text:style-name="common-al">Datum afgehandeld: 14 december 2021</text:p>
            <text:p text:style-name="common-al">Locatie: Nijverheidsweg 13 7471EW Goor</text:p>
            <text:p text:style-name="common-al">Projectomschrijving: het oprichten van een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11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08111</meta:user-defined>
    <meta:user-defined meta:name="DCTERMS.abstract">het oprichten van een bedrijf</meta:user-defined>
    <dc:language>nl</dc:language>
    <meta:user-defined meta:name="OVERHEIDop.locatietype/OVERHEIDop.gebiedsmarkering">Punt</meta:user-defined>
    <meta:user-defined meta:name="DC.title">Melding activiteitenbesluit, het oprichten van een bedrijf, Nijverheidsweg 13 7471EW Goo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139</meta:user-defined>
    <meta:user-defined meta:name="OVERHEIDop.GmbID/DC.identifier">gmb-2021-461139</meta:user-defined>
    <meta:user-defined meta:name="OVERHEIDop.versieInformatie"/>
  </office:meta>
</office:document-meta>
</file>