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horsterweg 22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kappen van twee bomen (verzonden 15 december 2021/14622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6113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3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3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Lankhorsterweg 22 te Staphorst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137</meta:user-defined>
    <meta:user-defined meta:name="OVERHEIDop.GmbID/DC.identifier">gmb-2021-461137</meta:user-defined>
    <meta:user-defined meta:name="OVERHEIDop.versieInformatie"/>
  </office:meta>
</office:document-meta>
</file>