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07, Westerstraat 217, 1601A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217, 1601AH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217, 1601AH Enkhuizen</text:p>
            <text:p text:style-name="common-al">Voor: brandveilig gebruik</text:p>
            <text:p text:style-name="common-al">Datum besluit: 15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11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217, 1601AH Enkhuizen</meta:user-defined>
    <dc:language>nl</dc:language>
    <meta:user-defined meta:name="OVERHEIDop.locatietype/OVERHEIDop.gebiedsmarkering">Punt</meta:user-defined>
    <meta:user-defined meta:name="DC.title">Kennisgeving termijnverlenging 2021-000907, Westerstraat 217, 1601AH Enk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35</meta:user-defined>
    <meta:user-defined meta:name="OVERHEIDop.GmbID/DC.identifier">gmb-2021-461135</meta:user-defined>
    <meta:user-defined meta:name="OVERHEIDop.versieInformatie"/>
  </office:meta>
</office:document-meta>
</file>