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van het kappen van zes bomen - t.h.v. De Wetterwille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Wetterwille - Drachten, een gemeentelijke aanvraag voor van het kappen van zes bomen, ontvangen: 15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113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Wetterwille - Drachten, een gemeentelijke aanvraag voor van het kappen van zes bomen, ontvangen: 15 december 2021</meta:user-defined>
    <dc:language>nl</dc:language>
    <meta:user-defined meta:name="OVERHEIDop.locatietype/OVERHEIDop.gebiedsmarkering">Lijn</meta:user-defined>
    <meta:user-defined meta:name="DC.title">Gemeente Smallingerland - aanvraag omgevingsvergunning - een gemeentelijke aanvraag voor van het kappen van zes bomen - t.h.v. De Wetterwille - Drach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34</meta:user-defined>
    <meta:user-defined meta:name="OVERHEIDop.GmbID/DC.identifier">gmb-2021-461134</meta:user-defined>
    <meta:user-defined meta:name="OVERHEIDop.versieInformatie"/>
  </office:meta>
</office:document-meta>
</file>