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tussen de Noordwal ter hoogte van nummer 480 en de Veenkad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het draaibaar maken van de Hemsterhuisbrug gelegen tussen de Noordwal ter hoogte van nummer 480 en de Veenkade en het bouwen van een techniekhuisje</text:p>
            <text:p text:style-name="common-al"/>
            <text:p text:style-name="common-al">Ons kenmerk: 20210600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ussen de Noordwal ter hoogte van nummer 480 en de Veenkade</text:p>
            <text:p text:style-name="tussenkopcur">
            <text:span text:style-name="nadrukvet">Ontvangstdatum aanvraag:</text:span>
          </text:p>
            <text:p text:style-name="common-al">7 april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1132</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32</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32</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006/8152426</meta:user-defined>
    <meta:user-defined meta:name="DCTERMS.abstract">Het vervangen en het draaibaar maken van de Hemsterhuisbrug gelegen tussen de Noordwal ter hoogte van nummer 480 en de Veenkade en het bouwen van een techniekhuisje</meta:user-defined>
    <dc:language>nl</dc:language>
    <meta:user-defined meta:name="OVERHEIDop.locatietype/OVERHEIDop.gebiedsmarkering">Adres</meta:user-defined>
    <meta:user-defined meta:name="OVERHEIDop.locatietype/OVERHEIDop.gebiedsmarkering">Adres</meta:user-defined>
    <meta:user-defined meta:name="DC.title">Omgevingsvergunning - Ontwerpbeschikking, tussen de Noordwal ter hoogte van nummer 480 en de Veenkade te Den Haag</meta:user-defined>
    <meta:user-defined meta:name="DCTERMS.W3CDTF/DCTERMS.available">2021-12-20</meta:user-defined>
    <meta:user-defined meta:name="DCTERMS.W3CDTF/OVERHEIDop.jaargang">2021</meta:user-defined>
    <meta:user-defined meta:name="OVERHEIDop.externeBijlage">Bijlage_41887574_voor_bekendmaking|exb-2021-73405</meta:user-defined>
    <meta:user-defined meta:name="OVERHEIDop.publicationIssue">461132</meta:user-defined>
    <meta:user-defined meta:name="OVERHEIDop.GmbID/DC.identifier">gmb-2021-461132</meta:user-defined>
    <meta:user-defined meta:name="OVERHEIDop.versieInformatie"/>
  </office:meta>
</office:document-meta>
</file>