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weg 4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1 besloten om de beslistermijn voor de aanvraag met zaaknummer W2021-0822 voor een omgevingsvergunning betreffende het bouwen van een woning op locatie Dorpsweg 46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112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2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2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Dorpsweg 46 te Ouddorp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129</meta:user-defined>
    <meta:user-defined meta:name="OVERHEIDop.GmbID/DC.identifier">gmb-2021-461129</meta:user-defined>
    <meta:user-defined meta:name="OVERHEIDop.versieInformatie"/>
  </office:meta>
</office:document-meta>
</file>