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.C. Escher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-2021-0644 voor een omgevingsvergunning voor het plaatsen van een erfafscheiding op locatie M.C. Escher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11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.C. Escherstraat 23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27</meta:user-defined>
    <meta:user-defined meta:name="OVERHEIDop.GmbID/DC.identifier">gmb-2021-461127</meta:user-defined>
    <meta:user-defined meta:name="OVERHEIDop.versieInformatie"/>
  </office:meta>
</office:document-meta>
</file>