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itus Brandsma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06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06817</meta:user-defined>
    <meta:user-defined meta:name="DCTERMS.abstract">het realiseren van een erke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itus Brandsmastraat 15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25</meta:user-defined>
    <meta:user-defined meta:name="OVERHEIDop.GmbID/DC.identifier">gmb-2021-461125</meta:user-defined>
    <meta:user-defined meta:name="OVERHEIDop.versieInformatie"/>
  </office:meta>
</office:document-meta>
</file>