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lo, De Cocq van Haeftenstraat 23, vooraankondiging voorbereiding bestemmingsplan 'De Cocq van Haeftenstraat 23 Meerlo' (23-12-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Horst aan de Maas maken ter voldoening aan het bepaalde in artikel 1.3.1 van het Besluit ruimtelijke ordening (Bro) bekend, dat het bestemmingsplan ‘De Cocq van Haeftenstraat 23 Meerlo’ (NL.IMRO.1507.MRCOCQHAEFTENSTR23-BPC1) wordt voorbereid.</text:p>
            <text:p text:style-name="common-al">
            <text:span text:style-name="nadrukvet">Het plangebied</text:span>
          </text:p>
            <text:p text:style-name="common-al">Het plangebied van het bestemmingsplan ‘De Cocq van Haeftenstraat 23 Meerlo’, ter grootte van circa 4.450 m², ligt op het perceel kadastraal bekend gemeente Meerlo, sectie H, nummer 283 en  is plaatselijk bekend De Cocq van Haeftenstraat 23 in Meerlo. </text:p>
            <text:p text:style-name="common-al">
            <text:span text:style-name="nadrukvet">Aanleiding en doel van het toekomstig bestemmingsplan</text:span>
          </text:p>
            <text:p text:style-name="common-al">Directe aanleiding voor het nieuwe bestemmingsplan is het verzoek om de vorm van het bestemmingsvlak ‘Wonen’, zoals dat in het vigerende bestemmingsplan ‘Buitengebied Horst aan de Maas’ is opgenomen, te wijzigen. Het bestemmingsvlak ‘Wonen’ heeft momenteel een onlogische vorm, dit heeft te maken met de voormalige agrarische bebouwing, die in 2014 gesloopt is. Hierdoor is het niet mogelijk om achter de woning bijgebouwen op te richten. Met het wijzigen van de vorm van het bestemmingsvlak ‘Wonen’ wordt het wel mogelijk gemaakt om achter de woning, binnen het gewijzigde bestemmingsvlak ‘Wonen’, bijgebouwen te positioneren. De oppervlakte van het bestemmingsvlak wordt met de wijziging circa 100 m² verkleind.  </text:p>
            <text:p text:style-name="common-al">In totaal is op de locatie al 150 m² aan bijgebouwen aanwezig. Echter is in 2014 alle voormalige bebouwing gesloopt en daarvoor in de plaats is op de locatie de huidige woning gebouwd. De sloop van de bebouwing kan (voor een deel) worden gebruikt voor het oprichten van extra m² aan bijgebouwen. Middels onderhavig bestemmingsplan wordt dan ook de mogelijkheid gegeven om extra bijgebouwen op te kunnen richten op de locatie.</text:p>
            <text:p text:style-name="common-al">
            <text:span text:style-name="nadrukvet">Kennisgeving</text:span>
          </text:p>
            <text:p text:style-name="common-al">Het betreft hier uitsluitend een kennisgeving. Stukken met betrekking tot dit voornemen liggen niet ter inzage. Dat zal op een later moment gebeuren. Voorafgaand daaraan zal een nieuwe publicatie plaatsvinden. Deze kennisgeving wordt tevens op de gemeentelijke website bekend gemaakt. (www.horstaandemaas.nl en www.officielebekendmakingen.nl). </text:p>
            <text:p text:style-name="common-al">
            <text:span text:style-name="nadrukvet">Bezwaren of zienswijzen</text:span>
          </text:p>
            <text:p text:style-name="common-al">Over dit voornemen is geen vorm van inspraak mogelijk. </text:p>
            <text:p text:style-name="common-al">
            <text:span text:style-name="nadrukvet">Vervolgprocedure</text:span>
          </text:p>
            <text:p text:style-name="common-al">Zodra een ontwerpbestemmingsplan gereed is, zal deze voor een periode van zes weken ter inzage worden gelegd. In die periode kunnen ook zienswijzen worden ingediend over het plan. Te zijner tijd zal een nieuwe publicatie plaatsvinden (Gemeenteblad, Hallo). Vanaf dat moment zal het plan ook beschikbaar zijn via de gemeentelijke website (<text:a xlink:href="http://www.horstaandemaas.nl/" xlink:type="simple">www.horstaandemaas.nl</text:a><text:span text:style-name="nadrukondlijn"/>) en op (<text:a xlink:href="http://www.ruimtelijkeplannen.nl/" xlink:type="simple">www.ruimtelijkeplannen.nl</text:a>). </text:p>
            <text:p text:style-name="common-al">
            <text:span text:style-name="nadrukvet">Informatie</text:span>
          </text:p>
            <text:p text:style-name="common-al">Deze informatie is ook terug te vinden via <text:a xlink:href="http://www.horstaandemaas.nl/" xlink:type="simple">www.horstaandemaas.nl</text:a> (zie bekendmakingen). Voor meer informatie kunt u ook terecht bij het team Omgeving, tel. (077)477 9 777</text:p>
            <text:p text:style-name="common-al">Horst, 23 december 2021</text:p>
            <text:p text:style-name="common-al">Burgemeester en wethouders van Horst aan de Maas,</text:p>
            <text:p text:style-name="common-al">Ryan Palmen, burgemeester.</text:p>
            <text:p text:style-name="common-al">Nardy Beckers,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6112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2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2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MRCOCQHAEFTENSTR23-BPC1</meta:user-defined>
    <meta:user-defined meta:name="OVERHEIDop.Plansoort/OVERHEIDop.plansoort">bestemmings- of omgevingsplan</meta:user-defined>
    <dc:language>nl</dc:language>
    <meta:user-defined meta:name="OVERHEIDop.locatietype/OVERHEIDop.gebiedsmarkering">Adres</meta:user-defined>
    <meta:user-defined meta:name="DC.title">Meerlo, De Cocq van Haeftenstraat 23, vooraankondiging voorbereiding bestemmingsplan 'De Cocq van Haeftenstraat 23 Meerlo' (23-12-2021)</meta:user-defined>
    <meta:user-defined meta:name="DCTERMS.W3CDTF/DCTERMS.available">2021-12-23</meta:user-defined>
    <meta:user-defined meta:name="DCTERMS.W3CDTF/OVERHEIDop.jaargang">2021</meta:user-defined>
    <meta:user-defined meta:name="OVERHEIDop.publicationIssue">461121</meta:user-defined>
    <meta:user-defined meta:name="OVERHEIDop.GmbID/DC.identifier">gmb-2021-461121</meta:user-defined>
    <meta:user-defined meta:name="OVERHEIDop.versieInformatie"/>
  </office:meta>
</office:document-meta>
</file>