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Willeskop 1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952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lleskop 1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/ nieuwbouwen van het achterhu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61117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1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1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5695201</meta:user-defined>
    <meta:user-defined meta:name="DCTERMS.abstract">het verbouwen / nieuwbouwen van het achter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Willeskop 121)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1117</meta:user-defined>
    <meta:user-defined meta:name="OVERHEIDop.GmbID/DC.identifier">gmb-2021-461117</meta:user-defined>
    <meta:user-defined meta:name="OVERHEIDop.versieInformatie"/>
  </office:meta>
</office:document-meta>
</file>