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lensstraat 1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1 een aanvraag voor een omgevingsvergunning ontvangen. Dit betreft het realiseren van een constructieve doorbraak in een dragende wand ter plaatse van Tollensstraat 115 in Gouda. De aanvraag is geregistreerd onder kenmerk 20213488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11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1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1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lensstraat 115 in Gouda</meta:user-defined>
    <meta:user-defined meta:name="DCTERMS.W3CDTF/DCTERMS.available">2021-12-20</meta:user-defined>
    <meta:user-defined meta:name="DCTERMS.W3CDTF/OVERHEIDop.jaargang">2021</meta:user-defined>
    <meta:user-defined meta:name="OVERHEIDop.publicationIssue">461111</meta:user-defined>
    <meta:user-defined meta:name="OVERHEIDop.GmbID/DC.identifier">gmb-2021-461111</meta:user-defined>
    <meta:user-defined meta:name="OVERHEIDop.versieInformatie"/>
  </office:meta>
</office:document-meta>
</file>