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nersweg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O-2021-0620 voor een omgevingsvergunning voor het vervangen van een schuur op locatie Spinnersweg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10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nnersweg 12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03</meta:user-defined>
    <meta:user-defined meta:name="OVERHEIDop.GmbID/DC.identifier">gmb-2021-461103</meta:user-defined>
    <meta:user-defined meta:name="OVERHEIDop.versieInformatie"/>
  </office:meta>
</office:document-meta>
</file>