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linkhamerweg 28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1 een aanvraag voor een omgevingsvergunning ontvangen. Dit betreft het bouwen van een kantoorgebouw ter plaatse van de Burgemeester Klinkhamerweg 28a in Zevenhuizen. De aanvraag is geregistreerd onder kenmerk 20213487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110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0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0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Klinkhamerweg 28a in Zevenhuizen</meta:user-defined>
    <meta:user-defined meta:name="DCTERMS.W3CDTF/DCTERMS.available">2021-12-20</meta:user-defined>
    <meta:user-defined meta:name="DCTERMS.W3CDTF/OVERHEIDop.jaargang">2021</meta:user-defined>
    <meta:user-defined meta:name="OVERHEIDop.publicationIssue">461102</meta:user-defined>
    <meta:user-defined meta:name="OVERHEIDop.GmbID/DC.identifier">gmb-2021-461102</meta:user-defined>
    <meta:user-defined meta:name="OVERHEIDop.versieInformatie"/>
  </office:meta>
</office:document-meta>
</file>