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ovenwoning tbv kamerverhuur, Jansveld 9 BS te Utrecht,  HZ_WABO-21-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9 BS te Utrecht</text:p>
            <text:p text:style-name="common-al">HZ_WABO-21-33021</text:p>
            <text:p text:style-name="common-al">Toelichting: het verbouwen van een bovenwoning tbv kamerverhuur</text:p>
            <text:p text:style-name="common-al">Datum besluit: 10 december 2021</text:p>
            <text:p text:style-name="common-al">Startdatum bezwaartermijn: 16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1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bovenwoning tbv kamerverhuur, Jansveld 9 BS te Utrecht,  HZ_WABO-21-33021</meta:user-defined>
    <meta:user-defined meta:name="DCTERMS.W3CDTF/DCTERMS.available">2021-12-20</meta:user-defined>
    <meta:user-defined meta:name="DCTERMS.W3CDTF/OVERHEIDop.jaargang">2021</meta:user-defined>
    <meta:user-defined meta:name="OVERHEIDop.externeBijlage">Publiceerbaar-A|exb-2021-73399</meta:user-defined>
    <meta:user-defined meta:name="OVERHEIDop.externeBijlage">Besluit omgevingsvergunning publiceerbaar|exb-2021-73400</meta:user-defined>
    <meta:user-defined meta:name="OVERHEIDop.publicationIssue">461101</meta:user-defined>
    <meta:user-defined meta:name="OVERHEIDop.GmbID/DC.identifier">gmb-2021-461101</meta:user-defined>
    <meta:user-defined meta:name="OVERHEIDop.versieInformatie"/>
  </office:meta>
</office:document-meta>
</file>