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3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een besluit genomen op de aanvraag met zaaknummer O-2021-0628 voor een omgevingsvergunning voor het kappen van 3 Amerikaanse eiken en 2 Beuken op locatie Twekkelerweg 32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110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Twekkelerweg 327 in Hengelo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1100</meta:user-defined>
    <meta:user-defined meta:name="OVERHEIDop.GmbID/DC.identifier">gmb-2021-461100</meta:user-defined>
    <meta:user-defined meta:name="OVERHEIDop.versieInformatie"/>
  </office:meta>
</office:document-meta>
</file>