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,  van kabels en leidingen op Edme Mariottehof 2342D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11039</text:p>
            <text:p text:style-name="common-al">Datum besluit: 11-02-2021 15:34</text:p>
            <text:p text:style-name="common-al">Locatie: Edme Mariottehof 2342DJ Oegstgeest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11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0903.9880628661 465143.656447869</meta:user-defined>
    <meta:user-defined meta:name="DC.title">Verleende vergunning voor het aanleggen,  van kabels en leidingen op Edme Mariottehof 2342DJ Oegstgeest</meta:user-defined>
    <meta:user-defined meta:name="OVERHEID.PostcodeHuisnummer/OVERHEIDop.postcodeHuisnummer">2342DJ 8</meta:user-defined>
    <meta:user-defined meta:name="OVERHEIDop.straatnaam">Edme Mariottehof</meta:user-defined>
    <meta:user-defined meta:name="OVERHEIDop.woonplaats">Oegstgeest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110</meta:user-defined>
    <meta:user-defined meta:name="OVERHEIDop.GmbID/DC.identifier">gmb-2021-46110</meta:user-defined>
    <meta:user-defined meta:name="OVERHEIDop.versieInformatie"/>
  </office:meta>
</office:document-meta>
</file>