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ijk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ijk 48, Enkhuizen </text:p>
            <text:p text:style-name="common-al">Voor: het wijzigen van het zonnescherm</text:p>
            <text:p text:style-name="common-al">Datum ontvangst aanvraag: 13-12-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109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omgevingsvergunning Dijk 48 Enk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99</meta:user-defined>
    <meta:user-defined meta:name="OVERHEIDop.GmbID/DC.identifier">gmb-2021-461099</meta:user-defined>
    <meta:user-defined meta:name="OVERHEIDop.versieInformatie"/>
  </office:meta>
</office:document-meta>
</file>