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Zesmorgenstraat 5 te Zevenaar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1 besloten om de beslistermijn voor de aanvraag met zaaknummer HZ_WABO-2021-1167 voor een omgevingsvergunning aan deZesmorgenstraat 5 te Zevenaa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61095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095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095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Zesmorgenstraat 5 te Zevenaar het plaatsen van een dakkapel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095</meta:user-defined>
    <meta:user-defined meta:name="OVERHEIDop.GmbID/DC.identifier">gmb-2021-461095</meta:user-defined>
    <meta:user-defined meta:name="OVERHEIDop.versieInformatie"/>
  </office:meta>
</office:document-meta>
</file>