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winkel naar horeca D1(restaurant, ook in de werfkelder) en het verbouwen van de kamersgewijs verhuurde woning, Donkeregaard 5 en 7 te Utrecht,  HZ_WABO-21-33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egaard 5 en 7 te Utrecht</text:p>
            <text:p text:style-name="common-al">HZ_WABO-21-33721</text:p>
            <text:p text:style-name="common-al">Toelichting: het verbouwen van winkel naar horeca D1(restaurant, ook in de werfkelder) en het verbouwen van de kamersgewijs verhuurde woning</text:p>
            <text:p text:style-name="common-al">Datum besluit: 10 december 2021</text:p>
            <text:p text:style-name="common-al">Startdatum bezwaartermijn: 16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08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8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8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bouwen van winkel naar horeca D1(restaurant, ook in de werfkelder) en het verbouwen van de kamersgewijs verhuurde woning, Donkeregaard 5 en 7 te Utrecht,  HZ_WABO-21-33721</meta:user-defined>
    <meta:user-defined meta:name="DCTERMS.W3CDTF/DCTERMS.available">2021-12-20</meta:user-defined>
    <meta:user-defined meta:name="DCTERMS.W3CDTF/OVERHEIDop.jaargang">2021</meta:user-defined>
    <meta:user-defined meta:name="OVERHEIDop.externeBijlage">Aanvraagdocument  publiceerbaar-A|exb-2021-73393</meta:user-defined>
    <meta:user-defined meta:name="OVERHEIDop.externeBijlage">Besluit omgevingsvergunning publiceerbaar|exb-2021-73394</meta:user-defined>
    <meta:user-defined meta:name="OVERHEIDop.publicationIssue">461089</meta:user-defined>
    <meta:user-defined meta:name="OVERHEIDop.GmbID/DC.identifier">gmb-2021-461089</meta:user-defined>
    <meta:user-defined meta:name="OVERHEIDop.versieInformatie"/>
  </office:meta>
</office:document-meta>
</file>