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sellaan, Dijkstraat, Burgemeester Martensstraat, Burgemeester Martenssingel, F.W. Reitzstraat, Fourieweg, Cronjéstraat, Christiaan de Wetstraat, Dr. Leydsstraat, Pretoriaplein, De la Reylaan, Van Itersonlaan, Zoutmanstraat, Krugerlaan, Hertzogstraat en Bothastraat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december 2021 een aanvraag voor een omgevingsvergunning ontvangen. Dit betreft het aanvragen van een omgevingsvergunning t.b.v. een archeologisch onderzoek ter plaatse van de IJssellaan, Dijkstraat, Burgemeester Martensstraat, Burgemeester Martenssingel, F.W. Reitzstraat, Fourieweg, Cronjéstraat, Christiaan de Wetstraat, Dr. Leydsstraat, Pretoriaplein, De la Reylaan, Van Itersonlaan, Zoutmanstraat, Krugerlaan, Hertzogstraat en Bothastraat in Gouda. De aanvraag is geregistreerd onder kenmerk 2021348808. De aanvraag betreft:</text:p>
            <text:list text:style-name="id1-3-2-1-1-2">
              <text:list-item text:style-override="id1-3-2-1-1-2-1">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1084</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084</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084</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ontvangst aanvraag omgevingsvergunning IJssellaan, Dijkstraat, Burgemeester Martensstraat, Burgemeester Martenssingel, F.W. Reitzstraat, Fourieweg, Cronjéstraat, Christiaan de Wetstraat, Dr. Leydsstraat, Pretoriaplein, De la Reylaan, Van Itersonlaan, Zoutmanstraat, Krugerlaan, Hertzogstraat en Bothastraat in Gouda</meta:user-defined>
    <meta:user-defined meta:name="DCTERMS.W3CDTF/DCTERMS.available">2021-12-20</meta:user-defined>
    <meta:user-defined meta:name="DCTERMS.W3CDTF/OVERHEIDop.jaargang">2021</meta:user-defined>
    <meta:user-defined meta:name="OVERHEIDop.publicationIssue">461084</meta:user-defined>
    <meta:user-defined meta:name="OVERHEIDop.GmbID/DC.identifier">gmb-2021-461084</meta:user-defined>
    <meta:user-defined meta:name="OVERHEIDop.versieInformatie"/>
  </office:meta>
</office:document-meta>
</file>