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es Marijkestraat 22 in Bergeijk, ver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92</text:p>
            <text:p text:style-name="common-al">Omschrijving: Prinses Marijkestraat 22 in Bergeijk, verbouwen van een woning en een bijgebouw</text:p>
            <text:p text:style-name="common-al">Dit besluit ligt vanaf 17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0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rinses Marijkestraat 22 in Bergeijk, verbouwen van een woning en een bijgebouw</meta:user-defined>
    <meta:user-defined meta:name="DCTERMS.W3CDTF/DCTERMS.available">2021-12-20</meta:user-defined>
    <meta:user-defined meta:name="DCTERMS.W3CDTF/OVERHEIDop.jaargang">2021</meta:user-defined>
    <meta:user-defined meta:name="OVERHEIDop.publicationIssue">461083</meta:user-defined>
    <meta:user-defined meta:name="OVERHEIDop.GmbID/DC.identifier">gmb-2021-461083</meta:user-defined>
    <meta:user-defined meta:name="OVERHEIDop.versieInformatie"/>
  </office:meta>
</office:document-meta>
</file>