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nstraat 7 in Wanroij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1 is deze omgevingsvergunning verzonden naar de aanvrager voor het realiseren van een aanbouw (bouwen, afwijken bestemmingsplan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461073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073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073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int Anthon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1/033659</meta:user-defined>
    <dc:language>nl</dc:language>
    <meta:user-defined meta:name="OVERHEIDop.locatietype/OVERHEIDop.gebiedsmarkering">Adres</meta:user-defined>
    <meta:user-defined meta:name="DC.title">Kruinstraat 7 in Wanroij (omgevingsvergunning)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073</meta:user-defined>
    <meta:user-defined meta:name="OVERHEIDop.GmbID/DC.identifier">gmb-2021-461073</meta:user-defined>
    <meta:user-defined meta:name="OVERHEIDop.versieInformatie"/>
  </office:meta>
</office:document-meta>
</file>