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66 Dr. Ant. Mathijsenstraat 5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een besluit genomen op de aanvraag voor een omgevingsvergunning met zaaknummer OV 21166 voor een gevelwijziging op locatie Dr. Ant. Mathijsenstraat 5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107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7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7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het gevelwijziging op de locatie Dr. Ant. Mathijsenstraat 5 in Budel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166 Dr. Ant. Mathijsenstraat 5 in Budel verlee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71</meta:user-defined>
    <meta:user-defined meta:name="OVERHEIDop.GmbID/DC.identifier">gmb-2021-461071</meta:user-defined>
    <meta:user-defined meta:name="OVERHEIDop.versieInformatie"/>
  </office:meta>
</office:document-meta>
</file>