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landschapsherstel d.m.v. inrichting en beheer - Heereburen 8 in Niehove</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Westerkwartier een aanvraag ontvangen voor landschapsherstel d.m.v. inrichting en beheer op locatie Heereburen 8 in Niehove. De aanvraag is geregistreerd onder zaaknummer Z20210453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07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landschapsherstel d.m.v. inrichting en beheer - Heereburen 8 in Niehove</meta:user-defined>
    <meta:user-defined meta:name="DCTERMS.W3CDTF/DCTERMS.available">2021-12-20</meta:user-defined>
    <meta:user-defined meta:name="DCTERMS.W3CDTF/OVERHEIDop.jaargang">2021</meta:user-defined>
    <meta:user-defined meta:name="OVERHEIDop.publicationIssue">461070</meta:user-defined>
    <meta:user-defined meta:name="OVERHEIDop.GmbID/DC.identifier">gmb-2021-461070</meta:user-defined>
    <meta:user-defined meta:name="OVERHEIDop.versieInformatie"/>
  </office:meta>
</office:document-meta>
</file>