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vaste trap - Fnidse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ND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nidsen 3 Alkmaar</text:span>: het plaatsen van een dakkapel en vaste trap </text:p>
            <text:p text:style-name="common-al">Datum ontvangst: 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D3</meta:user-defined>
    <dc:language>nl</dc:language>
    <meta:user-defined meta:name="OVERHEID.EPSG28992/DC.spatial">112198.635 515960.764</meta:user-defined>
    <meta:user-defined meta:name="DC.title">Gemeente Alkmaar - aanvraag omgevingsvergunning - plaatsen van een dakkapel en vaste trap - Fnidsen 3, Alkmaar</meta:user-defined>
    <meta:user-defined meta:name="OVERHEID.PostcodeHuisnummer/OVERHEIDop.postcodeHuisnummer">1811ND 3</meta:user-defined>
    <meta:user-defined meta:name="OVERHEIDop.straatnaam">Fnidsen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07</meta:user-defined>
    <meta:user-defined meta:name="OVERHEIDop.GmbID/DC.identifier">gmb-2021-46107</meta:user-defined>
    <meta:user-defined meta:name="OVERHEIDop.versieInformatie"/>
  </office:meta>
</office:document-meta>
</file>