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69 Akenstraat 7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voor een omgevingsvergunning met zaaknummer OV 21169 voor het uitbreiden van een woonhuis op locatie Akenstraat 7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106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uitbreiding woonhuis op de locatie Akenstraat 7 in Budel verleend</meta:user-defined>
    <dc:language>nl</dc:language>
    <meta:user-defined meta:name="OVERHEIDop.locatietype/OVERHEIDop.gebiedsmarkering">Adres</meta:user-defined>
    <meta:user-defined meta:name="DC.title">Besluit omgevingsvergunning OV 21169 Akenstraat 7 in Budel verlee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69</meta:user-defined>
    <meta:user-defined meta:name="OVERHEIDop.GmbID/DC.identifier">gmb-2021-461069</meta:user-defined>
    <meta:user-defined meta:name="OVERHEIDop.versieInformatie"/>
  </office:meta>
</office:document-meta>
</file>