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137 Poelsnep 2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4 december 2021 heeft de gemeente een sloopmelding ontvangen voor de locatie Poelsnep 2 in Maarheeze. De melding is geregistreerd onder zaaknummer SLM 21137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1067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6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6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ingediende sloopmelding SLM 21137 asbestsanering locatie Poelsnep 2 in Maarheeze</meta:user-defined>
    <dc:language>nl</dc:language>
    <meta:user-defined meta:name="OVERHEIDop.locatietype/OVERHEIDop.gebiedsmarkering">Adres</meta:user-defined>
    <meta:user-defined meta:name="DC.title">Sloopmelding SLM 21137 Poelsnep 2 in Maarheeze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067</meta:user-defined>
    <meta:user-defined meta:name="OVERHEIDop.GmbID/DC.identifier">gmb-2021-461067</meta:user-defined>
    <meta:user-defined meta:name="OVERHEIDop.versieInformatie"/>
  </office:meta>
</office:document-meta>
</file>