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ruquiusweg 146 1019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ruquiusweg 146 1019AK Amsterdam</text:p>
            <text:p text:style-name="common-al">Omschrijving: twee woongebouwen op een ondergrondse tweelaagse parkeergarage</text:p>
            <text:p text:style-name="common-al">Datum ontvangst: 26-11-2021</text:p>
            <text:p text:style-name="common-al">Zaaknummer: Z2021-O006057</text:p>
            <text:p text:style-name="common-al">OLO nummer: 653063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062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062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062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6057</meta:user-defined>
    <meta:user-defined meta:name="DCTERMS.abstract"> twee woongebouwen op een ondergrondse tweelaagse parkeergarage</meta:user-defined>
    <dc:language>nl</dc:language>
    <meta:user-defined meta:name="OVERHEIDop.locatietype/OVERHEIDop.gebiedsmarkering">Punt</meta:user-defined>
    <meta:user-defined meta:name="DC.title">Aanvraag omgevingsvergunning Cruquiusweg 146 1019AK Amsterdam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062</meta:user-defined>
    <meta:user-defined meta:name="OVERHEIDop.GmbID/DC.identifier">gmb-2021-461062</meta:user-defined>
    <meta:user-defined meta:name="OVERHEIDop.versieInformatie"/>
  </office:meta>
</office:document-meta>
</file>