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3519 (Venneperweg 905), wijzigen van een eerder verleende omgevingsvergunning in verband met het afwijkend bouwen, 10-02-2021, zaaknummer 4512240, olonummer 5816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0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76.701 476959.673</meta:user-defined>
    <meta:user-defined meta:name="DC.title">Aangevraagde omgevingsvergunning, Nieuw-Vennep, kavel HLM03 AE 3519 (Venneperweg 905), wijzigen van een eerder verleende omgevingsvergunning in verband met het afwijkend bouwen, 10-02-2021, zaaknummer 4512240, olonummer 5816115.</meta:user-defined>
    <meta:user-defined meta:name="OVERHEID.PostcodeHuisnummer/OVERHEIDop.postcodeHuisnummer">2152MD 905</meta:user-defined>
    <meta:user-defined meta:name="OVERHEIDop.straatnaam">Venneperweg</meta:user-defined>
    <meta:user-defined meta:name="OVERHEIDop.woonplaats">Nieuw-Venne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06</meta:user-defined>
    <meta:user-defined meta:name="OVERHEIDop.GmbID/DC.identifier">gmb-2021-46106</meta:user-defined>
    <meta:user-defined meta:name="OVERHEIDop.versieInformatie"/>
  </office:meta>
</office:document-meta>
</file>