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Heemstede, bekendmaking Wet milieubeheer, Cruquiusweg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lijkwaardigheidsbesluit</text:span>
          </text:p>
            <text:p text:style-name="common-al">De directeur van Omgevingsdienst IJmond legt, namens het college van burgemeester en wethouders van Heemstede, op grond van artikel 1.8 van het Activiteitenbesluit gelijkwaardigheid op aan AWZI Heemstede gelegen aan Cruquiusweg 45 te Heemstede. De gelijkwaardigheid heeft betrekking op de ijzerchloride doseerinstallatie zoals aanwezig bij de AWZI Heemstede, Cruquiusweg 45 te Heemstede tot en met het jaar 2025.</text:p>
            <text:p text:style-name="common-al"/>
            <text:p text:style-name="common-al">
            <text:span text:style-name="nadrukondlijn">Inzage</text:span>
          </text:p>
            <text:p text:style-name="common-al">De beschikking ligt tijdens werkuren van 22 december 2021 tot 2 februari 2022 ter inzage:</text:p>
            <text:list text:style-name="id1-3-2-1-1-7">
              <text:list-item text:style-override="id1-3-2-1-1-7-1">
                <text:number>•</text:number>
                <text:p text:style-name="al">bij Omgevingsdienst IJmond. Hiervoor kunt u op werkdagen tussen 09.00 en 17.00 uur telefonisch een afspraak maken.</text:p>
              </text:list-item>
              <text:list-item text:style-override="id1-3-2-1-1-7-2">
                <text:number>•</text:number>
                <text:p text:style-name="al">via www.odijmond.nl.</text:p>
              </text:list-item>
            </text:list>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 schriftelijk bezwaar worden ingediend bij het college van burgemeester en wethouder van Heemstede.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105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5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5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1-099832</meta:user-defined>
    <dc:language>nl</dc:language>
    <meta:user-defined meta:name="OVERHEIDop.locatietype/OVERHEIDop.gebiedsmarkering">Adres</meta:user-defined>
    <meta:user-defined meta:name="DC.title">Heemstede, bekendmaking Wet milieubeheer, Cruquiusweg 45</meta:user-defined>
    <meta:user-defined meta:name="DCTERMS.W3CDTF/DCTERMS.available">2021-12-21</meta:user-defined>
    <meta:user-defined meta:name="DCTERMS.W3CDTF/OVERHEIDop.jaargang">2021</meta:user-defined>
    <meta:user-defined meta:name="OVERHEIDop.publicationIssue">461057</meta:user-defined>
    <meta:user-defined meta:name="OVERHEIDop.GmbID/DC.identifier">gmb-2021-461057</meta:user-defined>
    <meta:user-defined meta:name="OVERHEIDop.versieInformatie"/>
  </office:meta>
</office:document-meta>
</file>