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raamkozijn in de rechterzijgevel van de woning, Wierbalg 1824, 1788TZ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Wierbalg 1824, 1788TZ Julianadorp: het plaatsen van een raamkozijn in de rechterzijgevel van de woning</text:p>
            <text:p text:style-name="common-al">Datum ontvangst: 15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10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Wierbalg 1824, 1788TZ Julianadorp</meta:user-defined>
    <dc:language>nl</dc:language>
    <meta:user-defined meta:name="OVERHEIDop.locatietype/OVERHEIDop.gebiedsmarkering">Punt</meta:user-defined>
    <meta:user-defined meta:name="DC.title">Aangevraagde omgevingsvergunning plaatsen van een raamkozijn in de rechterzijgevel van de woning, Wierbalg 1824, 1788TZ Julianadorp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1055</meta:user-defined>
    <meta:user-defined meta:name="OVERHEIDop.GmbID/DC.identifier">gmb-2021-461055</meta:user-defined>
    <meta:user-defined meta:name="OVERHEIDop.versieInformatie"/>
  </office:meta>
</office:document-meta>
</file>