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Leidraad invordering Opst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 van de gemeente Opsterland 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De Leidraad invordering Opsterland 2015 als volgt te wijzigen:</text:p>
              </text:list-item>
            </text:list>
            <text:list text:style-name="id1-3-2-2-1-3">
              <text:list-item text:style-override="id1-3-2-2-1-3-1">
                <text:number>A.</text:number>
                <text:p text:style-name="al">De titel van artikel 26.1.10 komt te luiden: Kwijtschelding voor marginale ondernemers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Artikel 26.1.10, derde lid komt te luiden:</text:p>
                <text:p text:style-name="al"/>
                <text:list text:style-name="id1-3-2-2-1-4-1-4">
                  <text:list-item text:style-override="id1-3-2-2-1-4-1-4-1">
                    <text:number>3.</text:number>
                    <text:p text:style-name="al">Een ondernemer wordt voor de toepassing van dit artikel als marginaal ondernemer beschouwd indien hij een uitkering op grond van de Participatiewet ontvangt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II.</text:number>
                <text:p text:style-name="al"> Dat dit besluit in werking treedt met ingang van dag na die van bekendmaking ervan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februar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arjan van der Weij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llen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10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160, eerste lid, onderdeel b, art. 249, art. 250, art. 252, art. 253, art. 254, art. 255, art.256, art. 257 van de Gemeentewet</meta:user-defined>
    <meta:user-defined meta:name="DC.source">Invorderingswet 1990</meta:user-defined>
    <meta:user-defined meta:name="DC.source">Belastingverordeningen gemeente Opsterland</meta:user-defined>
    <meta:user-defined meta:name="DC.source">Algemene wet bestuursrecht, art. 4:81.</meta:user-defined>
    <meta:user-defined meta:name="OVERHEIDop.referentienummer">008668898/0086139315</meta:user-defined>
    <meta:user-defined meta:name="DCTERMS.alternative">Leidraad invordering Opsterland 2015</meta:user-defined>
    <dc:language>nl</dc:language>
    <meta:user-defined meta:name="OVERHEID.Gemeente/DC.spatial">Opsterland</meta:user-defined>
    <meta:user-defined meta:name="DC.title">Besluit van het college van burgemeester en wethouders van de gemeente Opsterland houdende regels omtrent invordering (Leidraad invordering Opsterland 2015)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104</meta:user-defined>
    <meta:user-defined meta:name="OVERHEIDop.betreftRegeling">CVDR373705_3</meta:user-defined>
    <meta:user-defined meta:name="xs:date/OVERHEIDop.startdatum">2021-02-17</meta:user-defined>
    <meta:user-defined meta:name="OVERHEIDop.GmbID/DC.identifier">gmb-2021-46104</meta:user-defined>
    <meta:user-defined meta:name="OVERHEIDop.versieInformatie"/>
  </office:meta>
</office:document-meta>
</file>