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Nieuwmark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Poco Loco - Nieuwmarkt 24-H - 1012C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5-12-2021</text:p>
            <text:p text:style-name="common-al">Kenmerk gemeente: Z/21/197754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54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3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3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3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549</meta:user-defined>
    <meta:user-defined meta:name="DCTERMS.abstract">Verlenging verleend: toestemming tijdelijk terrtas op adres Nieuwmarkt 24-H</meta:user-defined>
    <dc:language>nl</dc:language>
    <meta:user-defined meta:name="OVERHEIDop.locatietype/OVERHEIDop.gebiedsmarkering">Punt</meta:user-defined>
    <meta:user-defined meta:name="DC.title">Besluit Besluit toestemming tijdelijk terras Verlenging verleend Nieuwmarkt 24-H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37</meta:user-defined>
    <meta:user-defined meta:name="OVERHEIDop.GmbID/DC.identifier">gmb-2021-461037</meta:user-defined>
    <meta:user-defined meta:name="OVERHEIDop.versieInformatie"/>
  </office:meta>
</office:document-meta>
</file>