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25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Kerkstraat 253 en Eerste Sweelinckstraat 17,op 20-12-2021, Locatie: Kerkstraat 253D</text:p>
            <text:p text:style-name="common-al">Looptijd :-- t/m 20-12-2021</text:p>
            <text:p text:style-name="common-al">Verzonden naar aanvrager op: 15-12-2021</text:p>
            <text:p text:style-name="common-al">Kenmerk gemeente: Z/21/1989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92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3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3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224</meta:user-defined>
    <meta:user-defined meta:name="DCTERMS.abstract">TVM Stremming,Kerkstraat 253 en Eerste Sweelinckstraat 17,op 20-12-2021, Kerkstraat 253D</meta:user-defined>
    <dc:language>nl</dc:language>
    <meta:user-defined meta:name="OVERHEIDop.locatietype/OVERHEIDop.gebiedsmarkering">Punt</meta:user-defined>
    <meta:user-defined meta:name="DC.title">Besluit apv vergunning Verleend Kerkstraat 253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35</meta:user-defined>
    <meta:user-defined meta:name="OVERHEIDop.GmbID/DC.identifier">gmb-2021-461035</meta:user-defined>
    <meta:user-defined meta:name="OVERHEIDop.versieInformatie"/>
  </office:meta>
</office:document-meta>
</file>