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paarnwouderweg 6, 2141 BX, bouwen van een tuinkas voor bedrijfswerkzaamheden, 10-02-2021, zaaknummer 4512277, olonummer 58161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02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40.998 487325.752</meta:user-defined>
    <meta:user-defined meta:name="DC.title">Aangevraagde omgevingsvergunning, Vijfhuizen, Spaarnwouderweg 6, 2141 BX, bouwen van een tuinkas voor bedrijfswerkzaamheden, 10-02-2021, zaaknummer 4512277, olonummer 5816119.</meta:user-defined>
    <meta:user-defined meta:name="OVERHEID.PostcodeHuisnummer/OVERHEIDop.postcodeHuisnummer">2141BX 6</meta:user-defined>
    <meta:user-defined meta:name="OVERHEIDop.straatnaam">Spaarnwouderweg</meta:user-defined>
    <meta:user-defined meta:name="OVERHEIDop.woonplaats">Vijfhuiz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102</meta:user-defined>
    <meta:user-defined meta:name="OVERHEIDop.GmbID/DC.identifier">gmb-2021-46102</meta:user-defined>
    <meta:user-defined meta:name="OVERHEIDop.versieInformatie"/>
  </office:meta>
</office:document-meta>
</file>