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Europa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Het Amsterdamse Winterparadijs ter hoogte van Europaplein 8 1078GZ AMSTERDAM</text:p>
            <text:p text:style-name="common-al">Datum van:17-12-2021</text:p>
            <text:p text:style-name="common-al">Datum t/m:03-01-2022</text:p>
            <text:p text:style-name="common-al">Tijd van: 11:30</text:p>
            <text:p text:style-name="common-al">Tijd tot: 22:00</text:p>
            <text:p text:style-name="common-al">Bezoekers drukste moment: 8000</text:p>
            <text:p text:style-name="common-al">Activiteiten:Zowel overdag als 's avonds is er genoeg te beleven. Schaats onder een deken van lichtjes op de binnen- en buitenschaatsbaan, ontdek het ultieme uitzicht over Amsterdam vanuit het mega reuzenrad en glij van de tubebaan op échte sneeuw! Vier de avond</text:p>
            <text:p text:style-name="common-al">Verzonden naar aanvrager op: --</text:p>
            <text:p text:style-name="common-al">Kenmerk gemeente: Z/21/1950291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50291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1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0291</meta:user-defined>
    <meta:user-defined meta:name="DCTERMS.abstract">Afgebroken (Ingetrokken): evenementenvergunning ter hoogte van adres Europaplein 8</meta:user-defined>
    <dc:language>nl</dc:language>
    <meta:user-defined meta:name="OVERHEIDop.locatietype/OVERHEIDop.gebiedsmarkering">Punt</meta:user-defined>
    <meta:user-defined meta:name="DC.title">Besluit evenementenvergunning Afgebroken (Ingetrokken) Europaplein 8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15</meta:user-defined>
    <meta:user-defined meta:name="OVERHEIDop.GmbID/DC.identifier">gmb-2021-461015</meta:user-defined>
    <meta:user-defined meta:name="OVERHEIDop.versieInformatie"/>
  </office:meta>
</office:document-meta>
</file>