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erkendam: Lijnoorden 16, 4251 N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Lijnoorden 16, 4251 NH, </text:span>isoleren gevel en ramen en kozijnen vervangen (OV20200849/5707247); ingekomen op 30 december 2020.</text:p>
              </text:list-item>
            </text:list>
            <text:p text:style-name="common-al"> </text:p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610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0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0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12814.051 419776.203</meta:user-defined>
    <meta:user-defined meta:name="DC.title">Gemeente Altena - Aanvraag omgevingsvergunning Werkendam: Lijnoorden 16, 4251 NH</meta:user-defined>
    <meta:user-defined meta:name="OVERHEID.PostcodeHuisnummer/OVERHEIDop.postcodeHuisnummer">4251NH 16</meta:user-defined>
    <meta:user-defined meta:name="OVERHEIDop.straatnaam">Lijnoorden</meta:user-defined>
    <meta:user-defined meta:name="OVERHEIDop.woonplaats">Werkendam</meta:user-defined>
    <meta:user-defined meta:name="DCTERMS.W3CDTF/DCTERMS.available">2021-01-06</meta:user-defined>
    <meta:user-defined meta:name="DCTERMS.W3CDTF/OVERHEIDop.jaargang">2021</meta:user-defined>
    <meta:user-defined meta:name="OVERHEIDop.publicationIssue">4610</meta:user-defined>
    <meta:user-defined meta:name="OVERHEIDop.GmbID/DC.identifier">gmb-2021-4610</meta:user-defined>
    <meta:user-defined meta:name="OVERHEIDop.versieInformatie"/>
  </office:meta>
</office:document-meta>
</file>