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 Gijzenbrug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 Gijzenbrugstraat 30, 05-01-2022, Locatie: Piet Gijzenbrugstraat 30-H</text:p>
            <text:p text:style-name="common-al">Looptijd :-- t/m 05-01-2022</text:p>
            <text:p text:style-name="common-al">Verzonden naar aanvrager op: 15-12-2021</text:p>
            <text:p text:style-name="common-al">Kenmerk gemeente: Z/21/1990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0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511</meta:user-defined>
    <meta:user-defined meta:name="DCTERMS.abstract">TVM, Piet Gijzenbrugstraat 30, 05-01-2022, Piet Gijzenbrugstraat 30-H</meta:user-defined>
    <dc:language>nl</dc:language>
    <meta:user-defined meta:name="OVERHEIDop.locatietype/OVERHEIDop.gebiedsmarkering">Punt</meta:user-defined>
    <meta:user-defined meta:name="DC.title">Besluit apv vergunning Verleend Piet Gijzenbrugstraat 30-H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46</meta:user-defined>
    <meta:user-defined meta:name="OVERHEIDop.GmbID/DC.identifier">gmb-2021-460946</meta:user-defined>
    <meta:user-defined meta:name="OVERHEIDop.versieInformatie"/>
  </office:meta>
</office:document-meta>
</file>