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astgesteld paraplubestemmingsplan “Geitenhouderijen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bestemmingsplan “Geitenhouderijen 2020” (NL.IMRO.1950.BP2002-vs01) op 16 december 2020 door de gemeenteraad is vastgesteld.</text:p>
            <text:p text:style-name="common-al">
            <text:span text:style-name="nadrukvet">Beschrijving plan</text:span>
          </text:p>
            <text:p text:style-name="common-al">Het paraplubestemmingsplan voorziet in een aanvulling van de gebruiksregels van alle agrarische bestemmingen in de bestemmingsplannen van de gemeente Westerwolde. Het betreft de volgende aanvulling:</text:p>
            <text:list text:style-name="id1-3-2-1-1-4">
              <text:list-item text:style-override="id1-3-2-1-1-4-1">
                <text:number>-</text:number>
                <text:p text:style-name="al">de vestiging en uitbreiding van de oppervlakte dierenverblijf ten behoeve van het houden van geiten is verboden, indien deze ziet op het houden van tenminste tien geiten per inrichting;</text:p>
              </text:list-item>
              <text:list-item text:style-override="id1-3-2-1-1-4-2">
                <text:number>-</text:number>
                <text:p text:style-name="al">het uitbreiden van het aantal geiten alsmede de omschakeling naar een geitenhouderij is verboden indien de uitbreiding of omschakeling ziet op het houden van ten minste tien geiten per inrichting.</text:p>
              </text:list-item>
            </text:list>
            <text:p text:style-name="common-al">Dit verbod is niet van toepassing op het verlenen en gebruik maken van een omgevingsvergunning voor het oprichten van nieuwe agrarische bedrijfsgebouwen of het aanwenden van bestaande bedrijfsgebouwen of het uitbreiden van bestaande gebouwen die leidt tot een grotere staloppervlakte dan de bestaande stalvloeroppervlakte, indien deze omgevingsvergunning:</text:p>
            <text:list text:style-name="id1-3-2-1-1-6">
              <text:list-item text:style-override="id1-3-2-1-1-6-1">
                <text:number>a.</text:number>
                <text:p text:style-name="al">noodzakelijk is om tegemoet te komen aan aangescherpte wettelijke eisen op het gebied van milieu, of;</text:p>
              </text:list-item>
              <text:list-item text:style-override="id1-3-2-1-1-6-2">
                <text:number>b.</text:number>
                <text:p text:style-name="al">ertoe strekt om het welzijn van de te houden dieren te vergroten door de netto voor het dier beschikbare leefruimte te vergroten;</text:p>
              </text:list-item>
            </text:list>
            <text:p text:style-name="common-al">mits het aantal dieren zoals is vergund niet toeneemt.</text:p>
            <text:p text:style-name="common-al">De overige regels van de betreffende bestemmingsplannen blijven onverminderd van kracht.</text:p>
            <text:p text:style-name="common-al">
            <text:span text:style-name="nadrukvet">Gewijzigde vaststelling</text:span>
          </text:p>
            <text:p text:style-name="common-al">Het bestemmingsplan is middels een amendement gewijzigd vastgesteld. Onder 3.2 is het volgende toegevoegd:</text:p>
            <text:list text:style-name="id1-3-2-1-1-11">
              <text:list-item text:style-override="id1-3-2-1-1-11-1">
                <text:number>-</text:number>
                <text:p text:style-name="al">Dit paraplu bestemmingsplan is niet van toepassing op de drie reeds vergunde geitenhouderijen. Voor zolang het RIVM-onderzoek nog loopt;</text:p>
              </text:list-item>
              <text:list-item text:style-override="id1-3-2-1-1-11-2">
                <text:number>-</text:number>
                <text:p text:style-name="al">Dit paraplu bestemmingsplan wordt ingetrokken, per eerstvolgende vergader cyclus, als juridisch dan wel wetenschappelijk blijkt dat het RIVM-onderzoek niet een op een van toepassing is op Westerwolde;</text:p>
              </text:list-item>
              <text:list-item text:style-override="id1-3-2-1-1-11-3">
                <text:number>-</text:number>
                <text:p text:style-name="al">Dit paraplu bestemmingsplan wordt ingetrokken, per eerstvolgende vergader cyclus, wanneer niet onomstotelijk uit het RIVM-onderzoek blijkt dat risico’s voor de gezondheid van personen die verblijven in de nabijheid van geitenhouderijen zijn toe te schrijven aan deze geitenhouderijen.</text:p>
              </text:list-item>
            </text:list>
            <text:p text:style-name="common-al">
            <text:span text:style-name="nadrukvet">Ter inzage</text:span>
          </text:p>
            <text:p text:style-name="common-al">Het vastgestelde plan en de bijbehorende stukken liggen vanaf 18 februari 2021 ter inzage tot het einde van de beroepstermijn:</text:p>
            <text:list text:style-name="id1-3-2-1-1-14">
              <text:list-item text:style-override="id1-3-2-1-1-14-1">
                <text:number>-</text:number>
                <text:p text:style-name="al">tijdens de openingsuren in het gemeentehuis in Sellingen;</text:p>
              </text:list-item>
              <text:list-item text:style-override="id1-3-2-1-1-14-2">
                <text:number>-</text:number>
                <text:p text:style-name="al">digitaal op www.ruimtelijkeplannen.nl en/of <text:a xlink:href="http://www.westerwolde.nl/plannen-procedure" xlink:type="simple">www.westerwolde.nl/plannen-procedure</text:a>.</text:p>
              </text:list-item>
            </text:list>
            <text:p text:style-name="common-al">
            <text:span text:style-name="nadrukvet">Beroep</text:span>
          </text:p>
            <text:p text:style-name="common-al">Tegen de vaststelling van het bestemmingsplan kan beroep worden ingesteld. Van deze mogelijkheid kan gebruik worden gemaakt door:</text:p>
            <text:list text:style-name="id1-3-2-1-1-17">
              <text:list-item text:style-override="id1-3-2-1-1-17-1">
                <text:number>-</text:number>
                <text:p text:style-name="al">een belanghebbende die tijdig een zienswijze tegen het ontwerpbestemmingsplan bij de gemeenteraad heeft ingediend;</text:p>
              </text:list-item>
              <text:list-item text:style-override="id1-3-2-1-1-17-2">
                <text:number>-</text:number>
                <text:p text:style-name="al">een belanghebbende die aantoont dat hij of zij redelijkerwijs niet in staat is geweest zijn of haar zienswijze tegen het ontwerpbestemmingsplan naar voren te brengen;</text:p>
              </text:list-item>
              <text:list-item text:style-override="id1-3-2-1-1-17-3">
                <text:number>-</text:number>
                <text:p text:style-name="al">een belanghebbende, voor zover het beroep wordt ingesteld tegen de wijziging die bij de vaststelling in het bestemmingsplan is doorgevoerd.</text:p>
              </text:list-item>
            </text:list>
            <text:p text:style-name="common-al">Het beroep moet binnen zes weken na de dag waarop het besluit ter inzage is gelegd worden ingediend bij de Afdeling bestuursrechtspraak van de Raad van State (schriftelijk: Postbus 20019, 2500 EA Den Haag, of digitaal: https://digitaalloket.raadvanstate.nl).</text:p>
            <text:p text:style-name="common-al">Ingevolge artikel 3.8, lid 5 van de Wet ruimtelijke ordening treedt het besluit tot vaststelling van het bestemmingsplan in werking daags na afloop van de beroepstermijn.</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plan niet in werking voordat op het verzoek is beslist. Voor de behandeling van een verzoek is griffierecht verschuldig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09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9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9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esterwolde</meta:user-defined>
    <meta:user-defined meta:name="OVERHEID.Informatietype/DC.type">officiële publicatie</meta:user-defined>
    <meta:user-defined meta:name="OVERHEIDgvop.Informatietype/DC.type">Plannen | ruimtelijk</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OVERHEIDop.Ruimtelijkplan/OVERHEIDop.bekendmakingBetreffendePlan">NL.IMRO.1950.BP2002-vs01</meta:user-defined>
    <dc:language>nl</dc:language>
    <meta:user-defined meta:name="OVERHEID.Gemeente/DC.spatial">Westerwolde</meta:user-defined>
    <meta:user-defined meta:name="DC.title">Vastgesteld paraplubestemmingsplan “Geitenhouderijen 2020”</meta:user-defined>
    <meta:user-defined meta:name="DCTERMS.W3CDTF/DCTERMS.available">2021-02-17</meta:user-defined>
    <meta:user-defined meta:name="DCTERMS.W3CDTF/OVERHEIDop.jaargang">2021</meta:user-defined>
    <meta:user-defined meta:name="OVERHEIDop.publicationIssue">46094</meta:user-defined>
    <meta:user-defined meta:name="OVERHEIDop.GmbID/DC.identifier">gmb-2021-46094</meta:user-defined>
    <meta:user-defined meta:name="OVERHEIDop.versieInformatie"/>
  </office:meta>
</office:document-meta>
</file>