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Bast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Baststraat 2-6, 29-12-2021, Locatie: Pieter Baststraat 2-2</text:p>
            <text:p text:style-name="common-al">Looptijd :-- t/m 29-12-2021</text:p>
            <text:p text:style-name="common-al">Verzonden naar aanvrager op: 15-12-2021</text:p>
            <text:p text:style-name="common-al">Kenmerk gemeente: Z/21/1990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0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2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2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321</meta:user-defined>
    <meta:user-defined meta:name="DCTERMS.abstract">TVM, Pieter Baststraat 2-6, 29-12-2021, Pieter Baststraat 2-2</meta:user-defined>
    <dc:language>nl</dc:language>
    <meta:user-defined meta:name="OVERHEIDop.locatietype/OVERHEIDop.gebiedsmarkering">Punt</meta:user-defined>
    <meta:user-defined meta:name="DC.title">Besluit apv vergunning Verleend Pieter Baststraat 2-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24</meta:user-defined>
    <meta:user-defined meta:name="OVERHEIDop.GmbID/DC.identifier">gmb-2021-460924</meta:user-defined>
    <meta:user-defined meta:name="OVERHEIDop.versieInformatie"/>
  </office:meta>
</office:document-meta>
</file>