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het vervangen en plaatsen van kabels en leidingen in Roden - Westerbaan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esterbaan, Roden, OMGEVINGSVERGUNNING: het het vervangen en plaatsen van kabels en leidingen in Rod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089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64</meta:user-defined>
    <meta:user-defined meta:name="DCTERMS.abstract">Gemeente Noordenveld - omgevingsvergunning - OMGEVINGSVERGUNNING: het het vervangen en plaatsen van kabels en leidingen in Roden - Westerbaan, Roden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het vervangen en plaatsen van kabels en leidingen in Roden - Westerbaan, Ro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0894</meta:user-defined>
    <meta:user-defined meta:name="OVERHEIDop.GmbID/DC.identifier">gmb-2021-460894</meta:user-defined>
    <meta:user-defined meta:name="OVERHEIDop.versieInformatie"/>
  </office:meta>
</office:document-meta>
</file>