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ogstraat 10 in Gast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besloten om de beslistermijn voor de aanvraag omgevingsvergunning met zaaknummer OV 21115 op locatie Hoogstraat 10 in Gastel te verlengen voor een periode van maximaal 6 weken. De aanvraag betreft het nieuwbouw bewaarplaats.</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089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9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9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mgevingsvergunning OV 21115 Hoogstraat 10 in Gastel</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Hoogstraat 10 in Gastel</meta:user-defined>
    <meta:user-defined meta:name="DCTERMS.W3CDTF/DCTERMS.available">2021-12-20</meta:user-defined>
    <meta:user-defined meta:name="DCTERMS.W3CDTF/OVERHEIDop.jaargang">2021</meta:user-defined>
    <meta:user-defined meta:name="OVERHEIDop.publicationIssue">460892</meta:user-defined>
    <meta:user-defined meta:name="OVERHEIDop.GmbID/DC.identifier">gmb-2021-460892</meta:user-defined>
    <meta:user-defined meta:name="OVERHEIDop.versieInformatie"/>
  </office:meta>
</office:document-meta>
</file>