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Zuilenstraat 69 4813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519</text:p>
            <text:p text:style-name="common-al">Uiterlijke besluitdatum: 26-01-2022</text:p>
            <text:p text:style-name="common-al">Locatie: Zuilenstraat 69 4813AB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8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Zuilenstraat 69 4813AB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890</meta:user-defined>
    <meta:user-defined meta:name="OVERHEIDop.GmbID/DC.identifier">gmb-2021-460890</meta:user-defined>
    <meta:user-defined meta:name="OVERHEIDop.versieInformatie"/>
  </office:meta>
</office:document-meta>
</file>