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aan medewerkers van het er-op-af team Algemeen Maatschappelijk Werk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ederweert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de Wet verplichte ggz (Wggz)</text:p>
              </text:list-item>
              <text:list-item text:style-override="id1-3-2-1-1-4-2">
                <text:number>•</text:number>
                <text:p text:style-name="al">afdeling 10.1.1. van de Algemene wet bestuursrecht (Awb)</text:p>
              </text:list-item>
            </text:list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22 de medewerkers van het er-op-af team van het Algemeen Maatschappelijk Werk Midden-Limburg te machtigen om:</text:p>
            <text:list text:style-name="id1-3-2-2-1-3">
              <text:list-item text:style-override="id1-3-2-2-1-3-1">
                <text:number>-</text:number>
                <text:p text:style-name="al">naar aanleiding van een melding over een inwoner onderzoek te verrichten naar de noodzaak tot geestelijke gezondheidszorg van deze inwoner, zoals bedoeld in artikel 5:2 lid 2 van de Wet verplichte ggz;</text:p>
              </text:list-item>
              <text:list-item text:style-override="id1-3-2-2-1-3-2">
                <text:number>-</text:number>
                <text:p text:style-name="al">na besluit van de burgemeester een aanvraag tot voorbereiding van een zorgmachtiging in te dienen bij de Officier van Justitie, zoals bedoeld in artikel 5:2 lid 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C.T. (Johan) Bake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08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Neder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dc:language>nl</dc:language>
    <meta:user-defined meta:name="OVERHEIDop.locatietype/OVERHEIDop.gebiedsmarkering">Gemeente</meta:user-defined>
    <meta:user-defined meta:name="DC.title">Machtiging aan medewerkers van het er-op-af team Algemeen Maatschappelijk Werk Midden-Limbur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881</meta:user-defined>
    <meta:user-defined meta:name="OVERHEIDop.GmbID/DC.identifier">gmb-2021-460881</meta:user-defined>
    <meta:user-defined meta:name="OVERHEIDop.versieInformatie"/>
  </office:meta>
</office:document-meta>
</file>