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onderzoeksrecht van de raad van Culemborg 2021</text:p>
      <text:section text:name="regeling_id1-3-2" text:style-name="regeling">
        <text:section text:name="aanhef_id1-3-2-1" text:style-name="aanhef">
          <text:section text:name="preambule_id1-3-2-1-1" text:style-name="preambule">
            <text:p text:style-name="al">De raad van de gemeente Culemborg;</text:p>
            <text:p text:style-name="al">gelet op de artikelen 149 en 155a tot en met 155f van de Gemeentewet;</text:p>
            <text:p text:style-name="al"/>
            <text:p text:style-name="al"/>
            <text:p text:style-name="al">
            <text:span text:style-name="nadrukvet">B E S L U I T :</text:span>
          </text:p>
            <text:p text:style-name="al">vast te stellen de volgende verordening: </text:p>
            <text:p text:style-name="al"/>
            <text:p text:style-name="al">
            <text:span text:style-name="nadrukvet">Verordening op het </text:span>
            <text:span text:style-name="nadrukvet">onderzoeksrecht</text:span>
            <text:span text:style-name="nadrukvet"> van de raad van Culembo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etuigen en deskundigen: personen als bedoeld in artikel 155b, eerste lid, juncto artikel 155c, eerste lid, van de Gemeentewet;</text:p>
              </text:list-item>
              <text:list-item text:style-override="id1-3-2-2-1-3-2">
                <text:number>b.</text:number>
                <text:p text:style-name="al">griffier: de griffier van de gemeente Culemborg; </text:p>
              </text:list-item>
              <text:list-item text:style-override="id1-3-2-2-1-3-3">
                <text:number>c.</text:number>
                <text:p text:style-name="al">onderzoek: een onderzoek als bedoeld in artikel 155a, eerste lid, van de Gemeentewet;</text:p>
              </text:list-item>
              <text:list-item text:style-override="id1-3-2-2-1-3-4">
                <text:number>d.</text:number>
                <text:p text:style-name="al">onderzoekscommissie: een commissie als bedoeld in artikel 155a, derde lid, van de Gemeentewet;</text:p>
              </text:list-item>
              <text:list-item text:style-override="id1-3-2-2-1-3-5">
                <text:number>e.</text:number>
                <text:p text:style-name="al">raad: de raad van de gemeente Culemborg;</text:p>
              </text:list-item>
              <text:list-item text:style-override="id1-3-2-2-1-3-6">
                <text:number>f.</text:number>
                <text:p text:style-name="al">college: het college van burgemeester en wethouders van de gemeente Culemborg.</text:p>
              </text:list-item>
            </text:list>
          </text:section>
          <text:section text:name="artikel_id1-3-2-2-2" text:style-name="artikel">
            <text:p text:style-name="artikel_kop_titel"><text:span text:style-name="artikel_kop_label">Artikel</text:span> <text:span text:style-name="artikel_kop_nr">2</text:span> Instellen van onderzoek</text:p>
            <text:list text:style-name="id1-3-2-2-2-2">
              <text:list-item text:style-override="id1-3-2-2-2-2">
                <text:number>1.</text:number>
                <text:p text:style-name="al">Op voorstel van een of meer van zijn leden kan de raad besluiten een onderzoek in te stellen naar het door de burgemeester of het college gevoerde bestuur.</text:p>
              </text:list-item>
              <text:list-item text:style-override="id1-3-2-2-2-3">
                <text:number>2.</text:number>
                <text:p text:style-name="al">Het voorstel tot het uitvoeren van een onderzoek bevat tenminste een omschrijving van het onderwerp van het onderzoek met een toelichting. </text:p>
              </text:list-item>
            </text:list>
          </text:section>
          <text:section text:name="artikel_id1-3-2-2-3" text:style-name="artikel">
            <text:p text:style-name="artikel_kop_titel"><text:span text:style-name="artikel_kop_label">Artikel</text:span> <text:span text:style-name="artikel_kop_nr">3</text:span> Onderzoekscommissie</text:p>
            <text:list text:style-name="id1-3-2-2-3-2">
              <text:list-item text:style-override="id1-3-2-2-3-2">
                <text:number>1.</text:number>
                <text:p text:style-name="al">In de eerstvolgende raadsvergadering na de raadsvergadering waarin het in artikel 2, eerste lid, bedoelde besluit wordt genomen stelt de raad de onderzoekscommissie in, beslist omtrent het aantal leden en benoemt de leden van deze commissie uit zijn midden. Deze commissie bestaat uit minimaal 3 raadsleden. Nadere invulling inclusief de onderverdeling van werkzaamheden wordt op een later tijdstip bepaald.</text:p>
              </text:list-item>
              <text:list-item text:style-override="id1-3-2-2-3-3">
                <text:number>2.</text:number>
                <text:p text:style-name="al">De raad wijst een toereikend aantal plaatsvervangende leden aan.</text:p>
              </text:list-item>
              <text:list-item text:style-override="id1-3-2-2-3-4">
                <text:number>3.</text:number>
                <text:p text:style-name="al">Bij de instelling van de onderzoekscommissie stelt de raad het budget vast dat de onderzoekscommissie voor het onderzoek ter beschikking staat. Gedurende het onderzoek kan de raad het budget aanpassen.</text:p>
              </text:list-item>
              <text:list-item text:style-override="id1-3-2-2-3-5">
                <text:number>4.</text:number>
                <text:p text:style-name="al">Bij de instelling van de onderzoekscommissie stelt de raad tevens nadere regels vast met betrekking tot de rapportage van de onderzoekscommissie aan de raad.</text:p>
              </text:list-item>
            </text:list>
          </text:section>
          <text:section text:name="artikel_id1-3-2-2-4" text:style-name="artikel">
            <text:p text:style-name="artikel_kop_titel"><text:span text:style-name="artikel_kop_label">Artikel</text:span> <text:span text:style-name="artikel_kop_nr">4</text:span> Voorzitter/plaatsvervangend voorzitter</text:p>
            <text:list text:style-name="id1-3-2-2-4-2">
              <text:list-item text:style-override="id1-3-2-2-4-2">
                <text:number>1.</text:number>
                <text:p text:style-name="al">De leden van de onderzoekscommissie kiezen uit hun midden een voorzitter en een plaatsvervangend voorzitter.</text:p>
              </text:list-item>
              <text:list-item text:style-override="id1-3-2-2-4-3">
                <text:number>2.</text:number>
                <text:p text:style-name="al">De voorzitter is belast met:</text:p>
                <text:list text:style-name="id1-3-2-2-4-3-3">
                  <text:list-item text:style-override="id1-3-2-2-4-3-3-1">
                    <text:number>a.</text:number>
                    <text:p text:style-name="al">het leiden van de beraadslaging en zitting;</text:p>
                  </text:list-item>
                  <text:list-item text:style-override="id1-3-2-2-4-3-3-2">
                    <text:number>b.</text:number>
                    <text:p text:style-name="al">het handhaven van de orde;</text:p>
                  </text:list-item>
                  <text:list-item text:style-override="id1-3-2-2-4-3-3-3">
                    <text:number>c.</text:number>
                    <text:p text:style-name="al">het bewaken van het door de raad voor het onderzoek vastgestelde budget;</text:p>
                  </text:list-item>
                  <text:list-item text:style-override="id1-3-2-2-4-3-3-4">
                    <text:number>d.</text:number>
                    <text:p text:style-name="al">het doen naleven van bij of krachtens deze verordening gestelde regels;</text:p>
                  </text:list-item>
                  <text:list-item text:style-override="id1-3-2-2-4-3-3-5">
                    <text:number>e.</text:number>
                    <text:p text:style-name="al">hetgeen deze verordening hem verder opdraagt.</text:p>
                  </text:list-item>
                </text:list>
              </text:list-item>
            </text:list>
          </text:section>
          <text:section text:name="artikel_id1-3-2-2-5" text:style-name="artikel">
            <text:p text:style-name="artikel_kop_titel"><text:span text:style-name="artikel_kop_label">Artikel</text:span> <text:span text:style-name="artikel_kop_nr">5</text:span> Beëindiging van het lidmaatschap</text:p>
            <text:list text:style-name="id1-3-2-2-5-2">
              <text:list-item text:style-override="id1-3-2-2-5-2">
                <text:number>1.</text:number>
                <text:p text:style-name="al">Het lidmaatschap van de onderzoekscommissie eindigt indien:</text:p>
                <text:list text:style-name="id1-3-2-2-5-2-3">
                  <text:list-item text:style-override="id1-3-2-2-5-2-3-1">
                    <text:number>a.</text:number>
                    <text:p text:style-name="al">de raad besluit tot opheffing van de onderzoekscommissie;</text:p>
                  </text:list-item>
                  <text:list-item text:style-override="id1-3-2-2-5-2-3-2">
                    <text:number>b.</text:number>
                    <text:p text:style-name="al">een lid ophoudt lid te zijn van de raad;</text:p>
                  </text:list-item>
                  <text:list-item text:style-override="id1-3-2-2-5-2-3-3">
                    <text:number>c.</text:number>
                    <text:p text:style-name="al">de onderzoekscommissie besluit een lid te horen;</text:p>
                  </text:list-item>
                  <text:list-item text:style-override="id1-3-2-2-5-2-3-4">
                    <text:number>d.</text:number>
                    <text:p text:style-name="al">een lid ontslag neemt.</text:p>
                  </text:list-item>
                </text:list>
              </text:list-item>
              <text:list-item text:style-override="id1-3-2-2-5-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5-4">
                <text:number>3.</text:number>
                <text:p text:style-name="al">In openstaande vacatures wordt zo spoedig mogelijk voorzien.</text:p>
              </text:list-item>
              <text:list-item text:style-override="id1-3-2-2-5-5">
                <text:number>4.</text:number>
                <text:p text:style-name="al">De leden 1 tot en met 3 zijn van overeenkomstige toepassing op de plaatsvervangende leden.</text:p>
              </text:list-item>
            </text:list>
          </text:section>
          <text:section text:name="artikel_id1-3-2-2-6" text:style-name="artikel">
            <text:p text:style-name="artikel_kop_titel"><text:span text:style-name="artikel_kop_label">Artikel</text:span> <text:span text:style-name="artikel_kop_nr">6</text:span> Bevoegdheden van de onderzoekscommissie</text:p>
            <text:list text:style-name="id1-3-2-2-6-2">
              <text:list-item text:style-override="id1-3-2-2-6-2">
                <text:number>1.</text:number>
                <text:p text:style-name="al">De onderzoekscommissie besluit alvorens het eerste getuigenverhoor plaats vindt of getuigen uitsluitend verhoord worden na het afleggen van de eed of belofte.</text:p>
              </text:list-item>
              <text:list-item text:style-override="id1-3-2-2-6-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6-4">
                <text:number>3.</text:number>
                <text:p text:style-name="al">De onderzoekscommissie stelt vooraf gezamenlijk vast welke personen voor de commissie worden opgeroepen.</text:p>
              </text:list-item>
              <text:list-item text:style-override="id1-3-2-2-6-5">
                <text:number>4.</text:number>
                <text:p text:style-name="al">De onderzoekscommissie kan besluiten derden in te schakelen voor het uitvoeren van opdrachten die zij in het kader van de onderzoeksopdracht en de uitoefening van haar taak nodig acht, mits dit binnen het door de raad vastgestelde onderzoeksbudget blijft. </text:p>
              </text:list-item>
              <text:list-item text:style-override="id1-3-2-2-6-6">
                <text:number>5.</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6-7">
                <text:number>6.</text:number>
                <text:p text:style-name="al">De onderzoekscommissie kan de bovengenoemde bevoegdheden uitsluitend uitoefenen indien ten minste drie van haar leden aanwezig zijn.</text:p>
              </text:list-item>
              <text:list-item text:style-override="id1-3-2-2-6-8">
                <text:number>7.</text:number>
                <text:p text:style-name="al">De onderzoekscommissie besluit met meerderheid van stemmen. In geval de stemmen staken is de stem van de voorzitter doorslaggevend.</text:p>
              </text:list-item>
              <text:list-item text:style-override="id1-3-2-2-6-9">
                <text:number>8.</text:number>
                <text:p text:style-name="al">Het Reglement van orde voor vergaderingen en andere werkzaamheden van de gemeenteraad en raadscommissies van de gemeente Culemborg 2021 is niet van toepassing.</text:p>
              </text:list-item>
            </text:list>
          </text:section>
          <text:section text:name="artikel_id1-3-2-2-7" text:style-name="artikel">
            <text:p text:style-name="artikel_kop_titel"><text:span text:style-name="artikel_kop_label">Artikel</text:span> <text:span text:style-name="artikel_kop_nr">7</text:span> Ambtelijke bijstand</text:p>
            <text:list text:style-name="id1-3-2-2-7-2">
              <text:list-item text:style-override="id1-3-2-2-7-2">
                <text:number>1.</text:number>
                <text:p text:style-name="al">De griffier of een door de griffier aan te wijzen griffiemedewerker ondersteunt de onderzoekscommissie als commissiegriffier. De griffier van de onderzoekscommissie kan zich laten ondersteunen door één of meer door de griffier aan te wijzen andere medewerkers.</text:p>
              </text:list-item>
              <text:list-item text:style-override="id1-3-2-2-7-3">
                <text:number>2.</text:number>
                <text:p text:style-name="al">Indien de gevraagde ondersteuning niet door de griffie(r) kan worden verleend kan de griffier de gemeentesecretaris verzoeken, één of meer ambtenaren aan te wijzen, die de gevraagde ondersteuning zo spoedig mogelijk verlenen. De ambtenaren worden in voldoende mate vrijgesteld voor de gevraagde ondersteuning.</text:p>
              </text:list-item>
              <text:list-item text:style-override="id1-3-2-2-7-4">
                <text:number>3.</text:number>
                <text:p text:style-name="al">De griffier van de onderzoekscommissie is bij iedere zitting van de onderzoekscommissie aanwezig.</text:p>
              </text:list-item>
              <text:list-item text:style-override="id1-3-2-2-7-5">
                <text:number>4.</text:number>
                <text:p text:style-name="al">Bij verhindering of afwezigheid van de griffier van de onderzoekscommissie wordt diens plaats ingenomen door een door de griffier aan te wijzen vervanger.</text:p>
              </text:list-item>
              <text:list-item text:style-override="id1-3-2-2-7-6">
                <text:number>5.</text:number>
                <text:p text:style-name="al">De Verordening op de raadsondersteuning Gemeente Culemborg 2018 is niet van toepassing.</text:p>
              </text:list-item>
            </text:list>
          </text:section>
          <text:section text:name="artikel_id1-3-2-2-8" text:style-name="artikel">
            <text:p text:style-name="artikel_kop_titel"><text:span text:style-name="artikel_kop_label">Artikel</text:span> <text:span text:style-name="artikel_kop_nr">8</text:span> Zittingen</text:p>
            <text:list text:style-name="id1-3-2-2-8-2">
              <text:list-item text:style-override="id1-3-2-2-8-2">
                <text:number>1.</text:number>
                <text:p text:style-name="al">De voorzitter van de commissie bepaalt plaats en tijdstip van de zitting en brengt die ter openbare kennis.</text:p>
              </text:list-item>
              <text:list-item text:style-override="id1-3-2-2-8-3">
                <text:number>2.</text:number>
                <text:p text:style-name="al">De voorzitter roept de leden van de onderzoekscommissie, getuigen en deskundigen ten minste twee weken voor de zitting op.</text:p>
              </text:list-item>
              <text:list-item text:style-override="id1-3-2-2-8-4">
                <text:number>3.</text:number>
                <text:p text:style-name="al">Binnen drie werkdagen na verzending van de oproep kunnen de getuigen en deskundigen onder opgaaf van redenen de voorzitter verzoeken het tijdstip van de zitting te wijzigen.</text:p>
              </text:list-item>
              <text:list-item text:style-override="id1-3-2-2-8-5">
                <text:number>4.</text:number>
                <text:p text:style-name="al">De beslissing van de voorzitter op dit verzoek wordt uiterlijk één week voor het tijdstip van de zitting aan de betrokken getuige of deskundige medegedeeld en openbaar gemaakt.</text:p>
              </text:list-item>
            </text:list>
          </text:section>
          <text:section text:name="artikel_id1-3-2-2-9" text:style-name="artikel">
            <text:p text:style-name="artikel_kop_titel"><text:span text:style-name="artikel_kop_label">Artikel</text:span> <text:span text:style-name="artikel_kop_nr">9</text:span> Onwillige getuigen en deskundigen</text:p>
            <text:list text:style-name="id1-3-2-2-9-2">
              <text:list-item text:style-override="id1-3-2-2-9-2">
                <text:number>1.</text:number>
                <text:p text:style-name="al">Indien een opgeroepen getuige of deskundige niet verschijnt, wordt daarvan door de griffier een proces-verbaal opgemaakt. In dit proces-verbaal staan in ieder geval een nauwkeurige omschrijving van de wijze van oproeping en van de reden waarom naar de mening van de onderzoekscommissie de getuige of deskundige verplicht is om aan de oproep van de onderzoekscommissie te voldoen.</text:p>
              </text:list-item>
              <text:list-item text:style-override="id1-3-2-2-9-3">
                <text:number>2.</text:number>
                <text:p text:style-name="al">De onderzoekscommissie besluit indien een situatie als genoemd in het eerste lid zich voordoet of een niet verschenen getuige of deskundige met gebruikmaking van artikel 155d, tweede lid van de gemeentewet alsnog voor de commissie zal worden gebracht.</text:p>
              </text:list-item>
              <text:list-item text:style-override="id1-3-2-2-9-4">
                <text:number>3.</text:number>
                <text:p text:style-name="al">Indien een getuige weigert de eed of belofte af te leggen of weigert te antwoorden op vragen van de onderzoekscommissie wordt hiervan door de griffier een proces-verbaal opgemaakt;</text:p>
              </text:list-item>
              <text:list-item text:style-override="id1-3-2-2-9-5">
                <text:number>4.</text:number>
                <text:p text:style-name="al">Indien de onderzoekscommissie het sterke vermoeden heeft dat door een getuige meineed wordt gepleegd, doet de voorzitter hiervan aangifte bij het openbaar ministerie.</text:p>
              </text:list-item>
              <text:list-item text:style-override="id1-3-2-2-9-6">
                <text:number>5.</text:number>
                <text:p text:style-name="al">Opgestelde processen-verbaal worden door de aanwezige leden van de onderzoekscommissie en de griffier ondertekend.</text:p>
              </text:list-item>
            </text:list>
          </text:section>
          <text:section text:name="artikel_id1-3-2-2-10" text:style-name="artikel">
            <text:p text:style-name="artikel_kop_titel"><text:span text:style-name="artikel_kop_label">Artikel</text:span> <text:span text:style-name="artikel_kop_nr">10</text:span> Toehoorders en pers</text:p>
            <text:list text:style-name="id1-3-2-2-10-2">
              <text:list-item text:style-override="id1-3-2-2-10-2">
                <text:number>1.</text:number>
                <text:p text:style-name="al">De toehoorders en vertegenwoordigers van de pers kunnen uitsluitend op de voor hen bestemde plaatsen openbare zittingen bijwonen.</text:p>
              </text:list-item>
              <text:list-item text:style-override="id1-3-2-2-10-3">
                <text:number>2.</text:number>
                <text:p text:style-name="al">Het geven van tekenen van goed- of afkeuring of het op andere wijze verstoren van de orde is verboden.</text:p>
              </text:list-item>
              <text:list-item text:style-override="id1-3-2-2-10-4">
                <text:number>3.</text:number>
                <text:p text:style-name="al">De voorzitter is bevoegd toehoorders die op enigerlei wijze de orde van de vergadering verstoren te doen vertrekken.</text:p>
              </text:list-item>
              <text:list-item text:style-override="id1-3-2-2-10-5">
                <text:number>4.</text:number>
                <text:p text:style-name="al">Tijdens de zitting is het gebruik van elektronische hulpmiddelen zoals smartphone, tablet, iPad en laptop toegestaan. Indien dit gebruik de orde van de zitting verstoort, dient de gebruiker op eerste aanwijzing van de voorzitter het betreffende apparaat uit te schakelen. Indien hieraan geen gehoor wordt gegeven is de voorzitter bevoegd de betrokken persoon en/of het betreffende apparaat uit de raadzaal te verwijderen of te doen verwijderen.</text:p>
              </text:list-item>
            </text:list>
          </text:section>
          <text:section text:name="artikel_id1-3-2-2-11" text:style-name="artikel">
            <text:p text:style-name="artikel_kop_titel"><text:span text:style-name="artikel_kop_label">Artikel</text:span> <text:span text:style-name="artikel_kop_nr">11</text:span> Geluid- en beeldregistraties</text:p>
            <text:list text:style-name="id1-3-2-2-11-2">
              <text:list-item text:style-override="id1-3-2-2-11-2">
                <text:number>1.</text:number>
                <text:p text:style-name="al">De griffier van de onderzoekscommissie draag zorg voor het maken geluidsopnames van de verhoren, tenzij de onderzoekscommissie oordeelt dat dit niet noodzakelijk is.</text:p>
              </text:list-item>
              <text:list-item text:style-override="id1-3-2-2-11-3">
                <text:number>2.</text:number>
                <text:p text:style-name="al">Anderen die tijdens de zitting geluid- dan wel beeldregistraties willen maken doen hiervan mededeling aan de voorzitter en gedragen zich naar diens aanwijzingen.</text:p>
              </text:list-item>
            </text:list>
          </text:section>
          <text:section text:name="artikel_id1-3-2-2-12" text:style-name="artikel">
            <text:p text:style-name="artikel_kop_titel"><text:span text:style-name="artikel_kop_label">Artikel</text:span> <text:span text:style-name="artikel_kop_nr">12</text:span> Verslaglegging zitting</text:p>
            <text:list text:style-name="id1-3-2-2-12-2">
              <text:list-item text:style-override="id1-3-2-2-12-2">
                <text:number>1.</text:number>
                <text:p text:style-name="al">De griffier van de onderzoekscommissie draagt zorg voor de verslaglegging van de zitting.</text:p>
              </text:list-item>
              <text:list-item text:style-override="id1-3-2-2-12-3">
                <text:number>2.</text:number>
                <text:p text:style-name="al">Het verslag vermeldt de namen van de aanwezigen en hun hoedanigheid voor zover van belang.</text:p>
              </text:list-item>
              <text:list-item text:style-override="id1-3-2-2-12-4">
                <text:number>3.</text:number>
                <text:p text:style-name="al">Het verslag houdt een zakelijke vermelding in van wat over en weer is gezegd en wat verder ter zitting is voorgevallen.</text:p>
              </text:list-item>
              <text:list-item text:style-override="id1-3-2-2-12-5">
                <text:number>4.</text:number>
                <text:p text:style-name="al">Het verslag verwijst naar de op de zitting overgelegde bescheiden, die aan het verslag kunnen worden gehecht.</text:p>
              </text:list-item>
              <text:list-item text:style-override="id1-3-2-2-12-6">
                <text:number>5.</text:number>
                <text:p text:style-name="al">De schriftelijke aantekening van de afgelegde verklaringen of gegeven reacties wordt aan de getuigen of deskundigen ter inzage verstrekt.</text:p>
              </text:list-item>
              <text:list-item text:style-override="id1-3-2-2-12-7">
                <text:number>6.</text:number>
                <text:p text:style-name="al">Het verslag wordt ondertekend door de voorzitter en de griffier van de onderzoekscommissie.</text:p>
              </text:list-item>
            </text:list>
          </text:section>
          <text:section text:name="artikel_id1-3-2-2-13" text:style-name="artikel">
            <text:p text:style-name="artikel_kop_titel"><text:span text:style-name="artikel_kop_label">Artikel</text:span> <text:span text:style-name="artikel_kop_nr">13</text:span> Beraadslagingen</text:p>
            <text:list text:style-name="id1-3-2-2-13-2">
              <text:list-item text:style-override="id1-3-2-2-13-2">
                <text:number>1.</text:number>
                <text:p text:style-name="al">De onderzoekscommissie beraadslaagt indien een lid dat nodig acht.</text:p>
              </text:list-item>
              <text:list-item text:style-override="id1-3-2-2-13-3">
                <text:number>2.</text:number>
                <text:p text:style-name="al">De onderzoekscommissie beraadslaagt achter gesloten deuren.</text:p>
              </text:list-item>
              <text:list-item text:style-override="id1-3-2-2-13-4">
                <text:number>3.</text:number>
                <text:p text:style-name="al">De griffier van de onderzoekscommissie draagt zorg voor het maken van een beknopt verslag van een commissievergadering van intern beraad, dat de commissie in de eerstvolgende vergadering ter vaststelling wordt aangeboden.</text:p>
              </text:list-item>
              <text:list-item text:style-override="id1-3-2-2-13-5">
                <text:number>4.</text:number>
                <text:p text:style-name="al">De onderzoekscommissie kan bepalen dat uit een vergadering van intern beraad van de onderzoekscommissie geen mededelingen mogen worden gedaan en dat de verslagen van de commissie als geheim worden aangemerkt, totdat de onderzoekscommissie een rapport aan de raad presenteert.</text:p>
              </text:list-item>
            </text:list>
          </text:section>
          <text:section text:name="artikel_id1-3-2-2-14" text:style-name="artikel">
            <text:p text:style-name="artikel_kop_titel"><text:span text:style-name="artikel_kop_label">Artikel</text:span> <text:span text:style-name="artikel_kop_nr">14</text:span> Budget van de commissie</text:p>
            <text:list text:style-name="id1-3-2-2-14-2">
              <text:list-item text:style-override="id1-3-2-2-14-2">
                <text:number>1.</text:number>
                <text:p text:style-name="al">In het instellingsbesluit als bedoeld in artikel 3 lid 3 geeft de raad de omvang van het budget aan, dat de onderzoekscommissie bij de uitvoering van haar onderzoek kan besteden.</text:p>
              </text:list-item>
              <text:list-item text:style-override="id1-3-2-2-14-3">
                <text:number>2.</text:number>
                <text:p text:style-name="al">Ten laste van het in het in artikel 3 lid 3 bedoelde budget worden de kosten gebracht van:</text:p>
                <text:list text:style-name="id1-3-2-2-14-3-3">
                  <text:list-item text:style-override="id1-3-2-2-14-3-3-1">
                    <text:number>a.</text:number>
                    <text:p text:style-name="al">De kosten van externe deskundigen die eventueel door de onderzoekscommissie worden ingeschakeld.</text:p>
                  </text:list-item>
                  <text:list-item text:style-override="id1-3-2-2-14-3-3-2">
                    <text:number>b.</text:number>
                    <text:p text:style-name="al">De kosten van vervanging van de medewerkers, genoemd in artikel 7, tweede lid.</text:p>
                  </text:list-item>
                  <text:list-item text:style-override="id1-3-2-2-14-3-3-3">
                    <text:number>c.</text:number>
                    <text:p text:style-name="al">Overige uitgaven die de onderzoekscommissie nodig oordeelt voor de uitvoering van haar taak.</text:p>
                  </text:list-item>
                </text:list>
              </text:list-item>
              <text:list-item text:style-override="id1-3-2-2-14-4">
                <text:number>3.</text:number>
                <text:p text:style-name="al">De onderzoekscommissie is voor de besteding van het budget verantwoording verschuldigd aan de gemeenteraad.</text:p>
              </text:list-item>
            </text:list>
          </text:section>
          <text:section text:name="artikel_id1-3-2-2-15" text:style-name="artikel">
            <text:p text:style-name="artikel_kop_titel"><text:span text:style-name="artikel_kop_label">Artikel</text:span> <text:span text:style-name="artikel_kop_nr">15</text:span> Afronding onderzoek</text:p>
            <text:list text:style-name="id1-3-2-2-15-2">
              <text:list-item text:style-override="id1-3-2-2-15-2">
                <text:number>1.</text:number>
                <text:p text:style-name="al">De onderzoekscommissie stelt betrokkenen in de gelegenheid om binnen een door haar te stellen termijn, die tenminste twee weken bedraagt, hun zienswijze op het concept onderzoeksrapport aan de onderzoekscommissie kenbaar te maken. Betrokkenen zijn in elk geval degenen wier taakuitvoering (mede) voorwerp van onderzoek is of is geweest. De onderzoekscommissie bepaalt wie verder als betrokkenen worden aangemerkt.</text:p>
              </text:list-item>
              <text:list-item text:style-override="id1-3-2-2-15-3">
                <text:number>2.</text:number>
                <text:p text:style-name="al">Na afronding van het onderzoek brengt de onderzoekscommissie schriftelijk rapport uit aan de raad en worden de bevindingen aan de raad voorgelegd.</text:p>
              </text:list-item>
            </text:list>
          </text:section>
          <text:section text:name="artikel_id1-3-2-2-16" text:style-name="artikel">
            <text:p text:style-name="artikel_kop_titel"><text:span text:style-name="artikel_kop_label">Artikel</text:span> <text:span text:style-name="artikel_kop_nr">16</text:span> Opheffing van de commissie</text:p>
            <text:list text:style-name="id1-3-2-2-16-2">
              <text:list-item text:style-override="id1-3-2-2-16-2">
                <text:number>1.</text:number>
                <text:p text:style-name="al">Indien de raad een besluit tot het instellen van een onderzoek genomen heeft en dientengevolge een onderzoekscommissie ingesteld heeft, dan blijft deze onderzoekscommissie bestaan totdat de raad heeft besloten haar op te heffen.</text:p>
              </text:list-item>
              <text:list-item text:style-override="id1-3-2-2-16-3">
                <text:number>2.</text:number>
                <text:p text:style-name="al">Artikel 155a lid 7 van de Gemeentewet is van overeenkomstige toepassing op de opheffing van de onderzoekscommissie.</text:p>
              </text:list-item>
            </text:list>
          </text:section>
          <text:section text:name="artikel_id1-3-2-2-17" text:style-name="artikel">
            <text:p text:style-name="artikel_kop_titel"><text:span text:style-name="artikel_kop_label">Artikel</text:span> <text:span text:style-name="artikel_kop_nr">17</text:span> Intrekken oude verordening, inwerkingtreding en Citeertitel</text:p>
            <text:list text:style-name="id1-3-2-2-17-2">
              <text:list-item text:style-override="id1-3-2-2-17-2">
                <text:number>1.</text:number>
                <text:p text:style-name="al">De verordening voor de onderzoekscommissie zoals vastgesteld op 29 januari 2004 wordt ingetrokken op de datum van inwerkingtreding van deze nieuwe verordening.</text:p>
              </text:list-item>
              <text:list-item text:style-override="id1-3-2-2-17-3">
                <text:number>2.</text:number>
                <text:p text:style-name="al">Deze verordening treedt in werking de eerste dag na die van de bekendmaking.</text:p>
              </text:list-item>
              <text:list-item text:style-override="id1-3-2-2-17-4">
                <text:number>3.</text:number>
                <text:p text:style-name="al">Deze verordening wordt aangehaald als: Verordening op het onderzoeksrecht van de raad van Culemborg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Culemborg, gehouden op 9 december 2021.</text:span></text:p>
            <text:p><text:span text:style-name="functie"/></text:p>
          </text:section>
          <text:section text:name="ondertekening_id1-3-2-3-2">
            <text:p><text:span text:style-name="functie"/></text:p>
            <text:p><text:span text:style-name="functie">De griffier </text:span></text:p>
            <text:p><text:span text:style-name="functie">A.N. van Aarsen </text:span></text:p>
            <text:p><text:span text:style-name="functie"/></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086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1-07-10</meta:user-defined>
    <meta:user-defined meta:name="DC.source">artikel 155a van de Gemeentewet]|[1.0:c:BWBR0005416&amp;artikel=155a&amp;g=2021-07-10</meta:user-defined>
    <meta:user-defined meta:name="DC.source">artikel 155b van de Gemeentewet]|[1.0:c:BWBR0005416&amp;artikel=155b&amp;g=2021-07-10</meta:user-defined>
    <meta:user-defined meta:name="DC.source">artikel 155c van de Gemeentewet]|[1.0:c:BWBR0005416&amp;artikel=155c&amp;g=2021-07-10</meta:user-defined>
    <meta:user-defined meta:name="DC.source">artikel 155d van de Gemeentewet]|[1.0:c:BWBR0005416&amp;artikel=155d&amp;g=2021-07-10</meta:user-defined>
    <meta:user-defined meta:name="DC.source">artikel 155e van de Gemeentewet]|[1.0:c:BWBR0005416&amp;artikel=155e&amp;g=2021-07-10</meta:user-defined>
    <meta:user-defined meta:name="DC.source">artikel 155f van de Gemeentewet]|[1.0:c:BWBR0005416&amp;artikel=155f&amp;g=2021-07-10</meta:user-defined>
    <meta:user-defined meta:name="DCTERMS.alternative">Verordening op het onderzoeksrecht van de raad van Culemborg 2021</meta:user-defined>
    <dc:language>nl</dc:language>
    <meta:user-defined meta:name="OVERHEIDop.locatietype/OVERHEIDop.gebiedsmarkering">Gemeente</meta:user-defined>
    <meta:user-defined meta:name="DC.title">Verordening op het onderzoeksrecht van de raad van Culemborg 2021</meta:user-defined>
    <meta:user-defined meta:name="DCTERMS.W3CDTF/DCTERMS.available">2021-12-20</meta:user-defined>
    <meta:user-defined meta:name="DCTERMS.W3CDTF/OVERHEIDop.jaargang">2021</meta:user-defined>
    <meta:user-defined meta:name="OVERHEIDop.publicationIssue">460865</meta:user-defined>
    <meta:user-defined meta:name="OVERHEIDop.betreftRegeling">CVDR667259_1</meta:user-defined>
    <meta:user-defined meta:name="xs:date/OVERHEIDop.startdatum">2021-12-21</meta:user-defined>
    <meta:user-defined meta:name="OVERHEIDop.GmbID/DC.identifier">gmb-2021-460865</meta:user-defined>
    <meta:user-defined meta:name="OVERHEIDop.versieInformatie"/>
  </office:meta>
</office:document-meta>
</file>