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text:p>
            <text:p text:style-name="al">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4.1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1’ van 15 december 2020 wordt ingetrokken met ingang van de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Het in titel 2, hoofdstuk 1, paragraaf 1 van de Tarieventabel 2022 behorende bij deze verordening genoemde normbladen NEN en UAV worden bekendgemaakt door terinzagelegging in het gemeentehuis, Raadhuisplein 1 te Lopik alsmede ten kantore van de BghU, Stadsplateau 1 te Utrecht.</text:p>
              </text:list-item>
              <text:list-item text:style-override="id1-3-2-2-12-4">
                <text:number>3.</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2”.</text:p>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W. MR. G.M.G. DOLDERS</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Lopik 2022</text:p>
          <text:p text:style-name="al"/>
          <text:p text:style-name="al">HOOFDSTUK 1 ALGEMENE DIENSTVERLENING </text:p>
          <text:p text:style-name="al">Paragraaf 1.1 Tarieven burgerlijke stand </text:p>
          <text:p text:style-name="al">Artikel 1.1 Huwelijksvoltrekking of registratie partnerschap </text:p>
          <text:p text:style-name="al">Artikel 1.2 Omzetten geregistreerd partnerschap in huwelijk </text:p>
          <text:p text:style-name="al">Artikel 1.3 Huwelijksvoltrekking of registratie partnerschap in bijzonder huis </text:p>
          <text:p text:style-name="al">Artikel 1.4 Omzetten geregistreerd partnerschap in huwelijk in bijzonder huis </text:p>
          <text:p text:style-name="al">Artikel 1.5 Aanwijzing buitengewoon ambtenaar van de burgerlijke stand voor één dag </text:p>
          <text:p text:style-name="al">Artikel 1.7 Annuleren of wijzigen datum </text:p>
          <text:p text:style-name="al">Artikel 1.8 Trouwboekje of partnerschapsboekje </text:p>
          <text:p text:style-name="al">Artikel 1.9 Verstrekken lijsten </text:p>
          <text:p text:style-name="al">Artikel 1.10 Abonnement op lijsten </text:p>
          <text:p text:style-name="al">Paragraaf 1.2 Reisdocumenten en Nederlandse identiteitskaart </text:p>
          <text:p text:style-name="al">Artikel 1.11 Paspoorten of andere reisdocumenten </text:p>
          <text:p text:style-name="al">Artikel 1.12 Nederlandse identiteitskaart </text:p>
          <text:p text:style-name="al">Artikel 1.13 Modaliteiten </text:p>
          <text:p text:style-name="al">Paragraaf 1.3 Rijbewijzen </text:p>
          <text:p text:style-name="al">Artikel 1.14 Rijbewijzen </text:p>
          <text:p text:style-name="al">Artikel 1.15 Modaliteiten </text:p>
          <text:p text:style-name="al">Paragraaf 1.4 Verstrekkingen uit de basisregistratie personen </text:p>
          <text:p text:style-name="al">Artikel 1.16 Definities </text:p>
          <text:p text:style-name="al">Artikel 1.17 Verstrekkingen over in de basisregistratie opgenomen personen </text:p>
          <text:p text:style-name="al">Artikel 1.18 Verstrekkingen over niet in de basisregistratie opgenomen personen </text:p>
          <text:p text:style-name="al">Artikel 1.19 Papieren verstrekking </text:p>
          <text:p text:style-name="al">Artikel 1.20 Op verzoek doornemen basisregistratie personen </text:p>
          <text:p text:style-name="al">Paragraaf 1.5 Bestuursstukken </text:p>
          <text:p text:style-name="al">Artikel 1.21 Afschriften van bestuursstukken </text:p>
          <text:p text:style-name="al">Artikel 1.22 Abonnement op bestuursstukken </text:p>
          <text:p text:style-name="al">Paragraaf 1.6 Vastgoedinformatie </text:p>
          <text:p text:style-name="al">Artikel 1.23 Plan- of kaartinformatie </text:p>
          <text:p text:style-name="al">Artikel 1.24 Informatie uit registers </text:p>
          <text:p text:style-name="al">Artikel 1.25 Informatie uit adressenbestanden </text:p>
          <text:p text:style-name="al">Paragraaf 1.7 Overige publiekszaken </text:p>
          <text:p text:style-name="al">Artikel 1.26 Gemeentegarantie </text:p>
          <text:p text:style-name="al">Artikel 1.27 Overige publiekszaken </text:p>
          <text:p text:style-name="al">Paragraaf 1.8 Gemeentearchief </text:p>
          <text:p text:style-name="al">Artikel 1.28 Naspeuringen in gemeentearchief </text:p>
          <text:p text:style-name="al">Artikel 1.29 Afschrift of uittreksel uit gemeentearchief </text:p>
          <text:p text:style-name="al">Artikel 1.30 Uitlenen archiefbescheiden </text:p>
          <text:p text:style-name="al">Paragraaf 1.9 Bijzondere wetten </text:p>
          <text:p text:style-name="al">Artikel 1.31 Huisvestingswet 2014 </text:p>
          <text:p text:style-name="al">Artikel 1.32 Leegstandswet </text:p>
          <text:p text:style-name="al">Artikel 1.33 Wet op de kansspelen </text:p>
          <text:p text:style-name="al">Artikel 1.34 Telecommunicatiewet </text:p>
          <text:p text:style-name="al">Artikel 1.35 Wegenverkeerswetgeving </text:p>
          <text:p text:style-name="al">Paragraaf 1.10 Diversen </text:p>
          <text:p text:style-name="al">Artikel 1.36 Gewaarmerkte afschriften, kopieën, stukken of uittreksels  </text:p>
          <text:p text:style-name="al">Artikel 1.37 Kinderopvang </text:p>
          <text:p text:style-name="al"/>
          <text:p text:style-name="al">HOOFDSTUK 2 DIENSTVERLENING VALLEND ONDER FYSIEKE LEEFOMGEVING/OMGEVINGSVERGUNNING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HOOFDSTUK 3 DIENSTVERLENING WAAROP DE DIENSTENRICHTLIJN VAN TOEPASSING IS </text:p>
          <text:p text:style-name="al">Paragraaf 3.1 Horeca </text:p>
          <text:p text:style-name="al">Artikel 3.1 Exploitatie openbare inrichting </text:p>
          <text:p text:style-name="al">Artikel 3.2 Uitoefenen horeca- of slijtersbedrijf </text:p>
          <text:p text:style-name="al">Paragraaf 3.2 Organiseren evenement of markt </text:p>
          <text:p text:style-name="al">Artikel 3.3 Organiseren evenement </text:p>
          <text:p text:style-name="al">Artikel 3.4 Organiseren markt </text:p>
          <text:p text:style-name="al">Paragraaf 3.3 Seksbedrijven </text:p>
          <text:p text:style-name="al">Artikel 3.5 Vergunning seksbedrijf </text:p>
          <text:p text:style-name="al">Artikel 3.6 Wijzigen vergunning seksbedrijf </text:p>
          <text:p text:style-name="al">Paragraaf 3.4 Marktstandplaatsen </text:p>
          <text:p text:style-name="al">Artikel 3.7 Vergunningen op markt </text:p>
          <text:p text:style-name="al">Artikel 3.8 Overige administratieve dienstverlening markt </text:p>
          <text:p text:style-name="al">Paragraaf 3.5 Winkeltijdenwet </text:p>
          <text:p text:style-name="al">Artikel 3.9 Ontheffing winkeltijden </text:p>
          <text:p text:style-name="al">Paragraaf 3.6 Huisvestingswet 2014 </text:p>
          <text:p text:style-name="al">Artikel 3.10 Vergunning onttrekken woonruimte </text:p>
          <text:p text:style-name="al">Artikel 3.11 Vergunning samenvoegen woonruimte </text:p>
          <text:p text:style-name="al">Artikel 3.12 Vergunning omzetten zelfstandige in onzelfstandige woonruimte </text:p>
          <text:p text:style-name="al">Artikel 3.13 Vergunning verbouwen woonruimte tot meer woonruimten </text:p>
          <text:p text:style-name="al">Artikel 3.14 Splitsingsvergunning </text:p>
          <text:p text:style-name="al">Paragraaf 3.7 In dit hoofdstuk niet benoemd besluit </text:p>
          <text:p text:style-name="al"> Artikel 3.15 Niet benoemd besluit op aanvraag </text:p>
          <text:p text:style-name="al"/>
          <text:p text:style-name="al"/>
          <text:p text:style-name="al">
          <text:span text:style-name="nadrukvet">HOOFDSTUK 1 ALGEMENE DIENSTVERLENING</text:span>
        </text:p>
          <text:p text:style-name="al"/>
          <text:p text:style-name="al">
          <text:span text:style-name="nadrukcur">Paragraaf 1.1 Tarieven burgerlijke stand</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zaterdag tussen 9.00 en 16.00 uur</text:p>
                </table:table-cell>
                <table:table-cell table:style-name="cell_frame_all" table:number-rows-spanned="1" table:number-columns-spanned="1">
                  <text:p text:style-name="table_al">€ 35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op tijdstippen buiten de hiervoor onder a. bedoelde ure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gestelde onder a. op maandag en woensdag 09.00 uur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 </text:p>
                </table:table-cell>
                <table:table-cell table:style-name="cell_frame_all" table:number-rows-spanned="1" table:number-columns-spanned="1">
                  <text:p text:style-name="table_al"> € 33,4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252,38</text:p>
                </table:table-cell>
              </table:table-row>
              <table:table-row table:style-name="row">
                <table:table-cell table:style-name="cell_frame_all" table:number-rows-spanned="1" table:number-columns-spanned="2">
                  <text:p text:style-name="table_al">Op een door het bruidspaar zelf gekozen locatie van maandag tot en met vrijdag </text:p>
                </table:table-cell>
                <table:table-cell table:style-name="cell_frame_all" table:number-rows-spanned="1" table:number-columns-spanned="1">
                  <text:p text:style-name="table_al">€ 837,65</text:p>
                </table:table-cell>
              </table:table-row>
              <table:table-row table:style-name="row">
                <table:table-cell table:style-name="cell_frame_all" table:number-rows-spanned="1" table:number-columns-spanned="2">
                  <text:p text:style-name="table_al">Een verkorte ceremonie van maandag tot en met donderdag tussen 9.00 en 16.00 uur en op vrijdag van 9.00 tot en met 12.00 uur </text:p>
                </table:table-cell>
                <table:table-cell table:style-name="cell_frame_all" table:number-rows-spanned="1" table:number-columns-spanned="1">
                  <text:p text:style-name="table_al">€ 167,3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buitengewoon ambtenaar (niet in dienst van de gemeente) van de burgerlijke stand te benoemen </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uitgezonderd bijzondere omstandigheden</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2">
                  <text:p text:style-name="table_al">
                    <text:span text:style-name="nadrukvet">Artikel 1.9 Verstrekken lijs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0 Abonnement op lijsten</text:span>
                  </text:p>
                </table:table-cell>
                <table:table-cell table:style-name="cell_frame_all" table:number-rows-spanned="1" table:number-columns-spanned="1"/>
              </table:table-row>
            </table:table>
            <text:p text:style-name="table_bottom"/>
          </text:section>
          <text:p text:style-name="al">
          <text:span text:style-name="nadrukcur">Paragraaf 1.2 Reisdocumenten en Nederlandse identiteitskaar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3">
                  <text:p text:style-name="table_al">
                    <text:span text:style-name="nadrukvet">Artikel 1.11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3">
                  <text:p text:style-name="table_al">
                    <text:span text:style-name="nadrukvet">Artikel 1.12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versnelde uitreiking van een in de artikelen 1.11 en 1.12 genoemd document, zijnde een toeslag op de in die artik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 16,05</text:p>
                </table:table-cell>
              </table:table-row>
            </table:table>
            <text:p text:style-name="table_bottom"/>
          </text:section>
          <text:p text:style-name="al"/>
          <text:p text:style-name="al">
          <text:span text:style-name="nadrukcur">Paragraaf 1.3 Rijbewijzen</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1.14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3">
                  <text:p text:style-name="table_al">
                    <text:span text:style-name="nadrukvet">Artikel 1.15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14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cur">Paragraaf 1.4 Verstrekkingen uit de basisregistratie person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1.16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Verstrekkingen over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2">
                  <text:p text:style-name="table_al">
                    <text:span text:style-name="nadrukvet">Artikel 1.18 Verstrekkingen over niet in de basisregistratie opgenomen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voorgaande onderdelen voor het in behandeling nemen van een aanvraag tot het verstrekken van gegevens als bedoeld in artikel 17 van het besluit basisregistratie personen per verstrekking</text:p>
                </table:table-cell>
                <table:table-cell table:style-name="cell_frame_all" table:number-rows-spanned="1" table:number-columns-spanned="1">
                  <text:p text:style-name="table_al"> € 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 verzoek doornemen van de basisregistratie, voor ieder daaraan besteed kwartier</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waarmerkt afschrift uit de basisadministratie persoonsgegevens</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2">
                  <text:p text:style-name="table_al">
                    <text:span text:style-name="nadrukvet">Artikel 1.19 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7 en 1.18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20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85</text:p>
                </table:table-cell>
              </table:table-row>
            </table:table>
            <text:p text:style-name="table_bottom"/>
          </text:section>
          <text:p text:style-name="al">
          <text:span text:style-name="nadrukcur">Paragraaf 1.5 Bestuursstukk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1.21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2">
                  <text:p text:style-name="table_al">
                    <text:span text:style-name="nadrukvet">Artikel 1.22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 en commissievergaderinge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ussentijds af te sluiten abonnement op raads- en commissiestukken zoveel twaalfden van het jaarabonnementstarief, als er nog volle maanden in het aanvangsjaar zijn.</text:p>
                </table:table-cell>
                <table:table-cell table:style-name="cell_frame_all" table:number-rows-spanned="1" table:number-columns-spanned="1"/>
              </table:table-row>
            </table:table>
            <text:p text:style-name="table_bottom"/>
          </text:section>
          <text:p text:style-name="al">
          <text:span text:style-name="nadrukcur">Paragraaf 1.6 Vastgoedinformatie</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1.23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1,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ypothecaire inzage, per geraadpleegd object, inclusief een uitdraai op A4-formaat per kadastrale kaart, per object, uitgedraaid op A4-formaa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2">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2">
                  <text:p text:style-name="table_al">
                    <text:span text:style-name="nadrukvet">Artikel 1.25 Informatie uit adressenbestanden</text:span>
                  </text:p>
                </table:table-cell>
                <table:table-cell table:style-name="cell_frame_all" table:number-rows-spanned="1" table:number-columns-spanned="1"/>
              </table:table-row>
            </table:table>
            <text:p text:style-name="table_bottom"/>
          </text:section>
          <text:p text:style-name="al">
          <text:span text:style-name="nadrukcur">Paragraaf 1.7 Overige publiekszak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1.2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schap </text:p>
                </table:table-cell>
                <table:table-cell table:style-name="cell_frame_all" table:number-rows-spanned="1" table:number-columns-spanned="1">
                  <text:p text:style-name="table_al">€ 14,10</text:p>
                </table:table-cell>
              </table:table-row>
            </table:table>
            <text:p text:style-name="table_bottom"/>
          </text:section>
          <text:p text:style-name="al">
          <text:span text:style-name="nadrukcur">Paragraaf 1.8 Gemeentearchief</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1.28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
                    <text:span text:style-name="nadrukvet">Artikel 1.29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uittreksel uit een in het gemeentearchief berustend stuk</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ud-archief van Lopik wordt beheerd door het Regionaal Historisch centrum Rijnstreek en Lopikerwaard, dat een eigen legesverordening heeft.</text:p>
                </table:table-cell>
                <table:table-cell table:style-name="cell_frame_all" table:number-rows-spanned="1" table:number-columns-spanned="1"/>
              </table:table-row>
            </table:table>
            <text:p text:style-name="table_bottom"/>
          </text:section>
          <text:p text:style-name="al">
          <text:span text:style-name="nadrukcur">Paragraaf 1.9 Bijzondere wett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4">
                  <text:p text:style-name="table_al">
                    <text:span text:style-name="nadrukvet">Artikel 1.3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schrijving als woningzoekende</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lenging inschrijving als woningzoekende</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4">
                  <text:p text:style-name="table_al">
                    <text:span text:style-name="nadrukvet">Artikel 1.32 Leegstand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4">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Artikel 1.35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het afgeven van een duplicaat gehandicaptenparkeerkaar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Bij de aanvraag van een gehandicaptenparkeerkaart wordt het tarief, als bedoeld in artikel 1.35.c verhoogd met de kosten van de medische keuring. Mocht achteraf blijken dat geen medische keuring noodzakelijk is, dan wordt het in rekening gebrachte bedrag van de medische keuring gerestitueerd.</text:p>
                </table:table-cell>
                <table:table-cell table:style-name="cell_frame_all" table:number-rows-spanned="1" table:number-columns-spanned="1"/>
              </table:table-row>
            </table:table>
            <text:p text:style-name="table_bottom"/>
          </text:section>
          <text:p text:style-name="al">
          <text:span text:style-name="nadrukcur">Paragraaf 1.10 Divers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1.36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fschriften, doorslagen, kopieën van stukken, tekeningen en digitale verstrekking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3">
                  <text:p text:style-name="table_al">
                    <text:span text:style-name="nadrukvet">Artikel 1.37 Kinderopva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kinderdagverblijf, buitenschoolse opvang of gastouderbureau</text:p>
                </table:table-cell>
                <table:table-cell table:style-name="cell_frame_all" table:number-rows-spanned="1" table:number-columns-spanned="1">
                  <text:p text:style-name="table_al">€ 1.898.75</text:p>
                </table:table-cell>
              </table:table-row>
            </table:table>
            <text:p text:style-name="table_bottom"/>
          </text:section>
          <text:p text:style-name="al">
          <text:span text:style-name="nadrukvet">HOOFDSTUK 2 Dienstverlening vallend onder fysieke leefomgeving/omgevingsvergunning</text:span>
        </text:p>
          <text:p text:style-name="al">
          <text:span text:style-name="nadrukcur">Paragraaf 2.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voor zover deze ontbreekt, een raming van de aanlegkosten,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de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conceptaanvraag/beoordeling vergunningsvrij bouw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253,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er beoordeling van een verzoek of het bouwwerk vergunningsvrij is</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oor bouwkosten tot €200.000:</text:p>
                  <text:p text:style-name="table_al">4,60% over de bouwkosten met een minimum van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bouwkosten boven de €200.000:</text:p>
                  <text:p text:style-name="table_al">4,6%% van €200.000 + 1,63% over de bouwkosten boven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en gegevens na aanvulling aanvraag</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voor het buiten behandeling stellen aanvraag als gevolg van niet-ontvankelijkheid bedraagt</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standaardadvies van de agrarische commissie nodig is en wordt beoordeeld;</text:p>
                </table:table-cell>
                <table:table-cell table:style-name="cell_frame_all" table:number-rows-spanned="1" table:number-columns-spanned="1">
                  <text:p text:style-name="table_al">€ 8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ige adviezen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11,6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Waarbij ons wordt verzocht ook uitspraken van een commissie voor bezwaar en beroep en/of gerechtelijke uitspraken te betrekken</text:p>
                </table:table-cell>
                <table:table-cell table:style-name="cell_frame_all" table:number-rows-spanned="1" table:number-columns-spanned="1">
                  <text:p text:style-name="table_al">€ 1.068,40</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10,95</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3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basis van nacalculatie kan elk van bovenstaande bedragen bij facturering worden verhoogd vanwege extra uren in verband met de omvangrijkheid en/of de complexiteit van het dossier. Ons uurtarief bedraagt € 80,00 inclusief 21% BTW. Streven is om na ontvangst van een adviesaanvraag het maximaal benodigde aantal extra uren (indien van toepassing) te bepalen en dit te melden aan de gemeente. De informatie met betrekking tot extra uren is aan onze adviesrelaties gemeld bij brief van 23 oktober 20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 wordt het tarief met 100% verhoogd, indien de in dat onderdeel bedoelde aanvraag wordt ingediend na aanvang of gereedkomen van de bouwactiviteit</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31,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181,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12,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text:p>
                </table:table-cell>
                <table:table-cell table:style-name="cell_frame_all" table:number-rows-spanned="1" table:number-columns-spanned="1">
                  <text:p text:style-name="table_al">€ 2.632,2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de nationale regelgeving)</text:p>
                </table:table-cell>
                <table:table-cell table:style-name="cell_frame_all" table:number-rows-spanned="1" table:number-columns-spanned="1">
                  <text:p text:style-name="table_al">€ 3.080,2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82,1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183,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810,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32,2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80,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51,1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alle objecten een standaard tarief van </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Tehuizen</text:p>
                </table:table-cell>
                <table:table-cell table:style-name="cell_frame_all" table:number-rows-spanned="1" table:number-columns-spanned="1">
                  <text:p text:style-name="table_al">€ 980,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Woningen niet-zelfstandigen bewoners</text:p>
                </table:table-cell>
                <table:table-cell table:style-name="cell_frame_all" table:number-rows-spanned="1" table:number-columns-spanned="1">
                  <text:p text:style-name="table_al">€ 606,9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Woningen niet-zelfredzame bewoners</text:p>
                </table:table-cell>
                <table:table-cell table:style-name="cell_frame_all" table:number-rows-spanned="1" table:number-columns-spanned="1">
                  <text:p text:style-name="table_al">€ 606,9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1.868,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logie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Hotel, met 10 personen of meer</text:p>
                </table:table-cell>
                <table:table-cell table:style-name="cell_frame_all" table:number-rows-spanned="1" table:number-columns-spanned="1">
                  <text:p text:style-name="table_al">€ 1.709,40</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Pension/nachtverblijf</text:p>
                </table:table-cell>
                <table:table-cell table:style-name="cell_frame_all" table:number-rows-spanned="1" table:number-columns-spanned="1">
                  <text:p text:style-name="table_al">€1.158,10</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dagverblijf</text:p>
                </table:table-cell>
                <table:table-cell table:style-name="cell_frame_all" table:number-rows-spanned="1" table:number-columns-spanned="1">
                  <text:p text:style-name="table_al">€ 60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bouwen met e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Onderwijsinstellingen met leerlingen jonger dan 12 jaar</text:p>
                </table:table-cell>
                <table:table-cell table:style-name="cell_frame_all" table:number-rows-spanned="1" table:number-columns-spanned="1">
                  <text:p text:style-name="table_al">€ 654,45</text:p>
                </table:table-cell>
              </table:table-row>
              <table:table-row table:style-name="row">
                <table:table-cell table:style-name="cell_frame_all" table:number-rows-spanned="1" table:number-columns-spanned="1">
                  <text:p text:style-name="table_al">2.3.5.1.10</text:p>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 605,95</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 60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Gezondheidsdiensten</text:p>
                </table:table-cell>
                <table:table-cell table:style-name="cell_frame_all" table:number-rows-spanned="1" table:number-columns-spanned="1">
                  <text:p text:style-name="table_al">€ 654,45</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 2.948,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2 Gemeente Lopik aangewezen monument, waarvoor op grond van di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and van een provinciale verordening en vergunning of ontheffing is vereist, bedoeld in artikel 2.2, eerste lid, aanhef en onder a, van de Wabo;</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276,6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53,7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53,7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1<text:span text:style-name="sup">e</text:span> herziening Bomenverordening Lopik 2010 een vergunning of ontheffing is vereist, als bedoeld in artikel 2.2, eerste lid, aanhef en onder g, van de Wabo, bedraagt het tarief:</text:p>
                </table:table-cell>
                <table:table-cell table:style-name="cell_frame_all" table:number-rows-spanned="1" table:number-columns-spanned="1">
                  <text:p text:style-name="table_al">€ 253,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d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71,4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71,4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271,4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3</text:p>
                </table:table-cell>
                <table:table-cell table:style-name="cell_frame_all" table:number-rows-spanned="1" table:number-columns-spanned="1">
                  <text:p text:style-name="table_al">Voor het in behandeling nemen van een aanvraag tot het verkrijgen van een persoonsgebonden gedoogbeschikking voor het permanent bewonen van een recreactieverblijf</text:p>
                </table:table-cell>
                <table:table-cell table:style-name="cell_frame_all" table:number-rows-spanned="1" table:number-columns-spanned="1">
                  <text:p text:style-name="table_al">€ 401,5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50 %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4,2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in afwijking van de reguliere afspraken, pas een verklaring van geen bedenkingen kan afgeven na behandeling in de raadscommissie;</text:p>
                </table:table-cell>
                <table:table-cell table:style-name="cell_frame_all" table:number-rows-spanned="1" table:number-columns-spanned="1">
                  <text:p text:style-name="table_al">€ 359,2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 152,25</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indienen concep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8,4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991,9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in artikel 3.6, eerste lid, onder a, van de Wet ruimtelijke ordening</text:p>
                </table:table-cell>
                <table:table-cell table:style-name="cell_frame_all" table:number-rows-spanned="1" table:number-columns-spanned="1">
                  <text:p text:style-name="table_al">€ 3.102,9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zoals genoemd onder artikel 2.8.1 niet afzonderlijk wordt behandeld, maar in gezamenlijk verband in combinatie met andere plannen, dan worden de legeskosten zoals genoemd onder 2.8.1 verminderd met 50%</text:p>
                </table:table-cell>
                <table:table-cell table:style-name="cell_frame_all" table:number-rows-spanned="1" table:number-columns-spanned="1">
                  <text:p text:style-name="table_al">€ 2.494,95</text:p>
                </table:table-cell>
              </table:table-row>
              <table:table-row table:style-name="row">
                <table:table-cell table:style-name="cell_frame_all" table:number-rows-spanned="1" table:number-columns-spanned="2">
                  <text:p text:style-name="table_al">
                    <text:span text:style-name="nadrukvet">Hoofdstuk 9 Sloopmeldingen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60</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3">
                  <text:p text:style-name="table_al">
                    <text:span text:style-name="nadrukvet">Artikel 2.54 Teruggaaf bij aanvraag en oordeel g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text:span text:style-name="nadrukvet">85</text:span>]%.</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gela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text:span text:style-name="nadrukvet">85</text:span>]%.</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2">
                  <text:p text:style-name="table_al">[<text:span text:style-name="nadrukvet">7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2">
                  <text:p text:style-name="table_al">[<text:span text:style-name="nadrukvet">50</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2">
                  <text:p text:style-name="table_al">[<text:span text:style-name="nadrukvet">2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2">
                  <text:p text:style-name="table_al">[<text:span text:style-name="nadrukvet">7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2">
                  <text:p text:style-name="table_al">[<text:span text:style-name="nadrukvet">50</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2">
                  <text:p text:style-name="table_al">[<text:span text:style-name="nadrukvet">2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 maanden/… jaren</text:span>] na verlening van de vergunning en van de vergunning geen gebruik is gemaakt. De teruggaaf bedraagt:</text:p>
                </table:table-cell>
                <table:table-cell table:style-name="cell_frame_all" table:number-rows-spanned="1" table:number-columns-spanned="2">
                  <text:p text:style-name="table_al">[<text:span text:style-name="nadrukvet">…</text:span>]%</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text:span text:style-name="nadrukvet">…</text:span>]%</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60 Geen teruggaaf legesdeel toeslagen</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Een bedrag minder dan € [<text:span text:style-name="nadrukvet">…</text:span>] wordt niet teruggegeven.</text:p>
                </table:table-cell>
                <table:table-cell table:style-name="cell_frame_all" table:number-rows-spanned="1" table:number-columns-spanned="2"/>
              </table:table-row>
            </table:table>
            <text:p text:style-name="table_bottom"/>
          </text:section>
          <text:p text:style-name="al">
          <text:span text:style-name="nadrukvet">HOOFDSTUK 3 DIENSTVERLENING WAAROP DE DIENSTENRICHTLIJN VAN TOEPASSING IS</text:span>
        </text:p>
          <text:p text:style-name="al">
          <text:span text:style-name="nadrukcur">Paragraaf 3.1 Horeca</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text:span text:style-name="nadrukvet">artikel 2:28 van de Algemene plaatselijke verordening</text:sp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text:span text:style-name="nadrukvet">artikel 2:29, tweede lid, van de Algemene plaatselijke verordening</text:sp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voor het aanbrengen van reclames</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aanvraag tot het verkrijgen van een horeca-exploitatievergunning als bedoeld in artikel 2:28 van de Algemene plaatselijke verordening</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erhoging indien dit ook geldt voor een terras</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een aanvraag tot het verkrijgen van een ontheffing voor het sluitingsuur</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cur">Paragraaf 3.2 Organiseren evenement of markt</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melding voor het organiseren van een evenement als bedoeld in <text:span text:style-name="nadrukvet">artikel 2.25, eerste lid, van de Algemene plaatselijke verordening</text:span>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evenement met laag risico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evenement met een verhoogd risic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jaren vergunning (A/B), verhoging met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om ontheffing van artikel 4:6 van de APV (overige geluidshinder)</text:p>
                </table:table-cell>
                <table:table-cell table:style-name="cell_frame_all" table:number-rows-spanned="1" table:number-columns-spanned="1">
                  <text:p text:style-name="table_al">€ 95,00</text:p>
                </table:table-cell>
              </table:table-row>
            </table:table>
            <text:p text:style-name="table_bottom"/>
          </text:section>
          <text:p text:style-name="al">
          <text:span text:style-name="nadrukcur">Paragraaf 3.3 Seksbedrijven</text:span>
        </text:p>
          <text:p text:style-name="al">P<text:span text:style-name="nadrukcur">aragraaf 3.4 Marktstandplaatsen</text:span></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3">
                  <text:p text:style-name="table_al">
                    <text:span text:style-name="nadrukvet">Artikel 3.7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die leidt tot vergunningverlening:</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3">
                  <text:p text:style-name="table_al">
                    <text:span text:style-name="nadrukvet">Artikel 3.8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verschrijving van een vaste-standplaatsvergunning op naam van een ander </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estemming met vervanging van de vergunninghouder </text:p>
                </table:table-cell>
                <table:table-cell table:style-name="cell_frame_all" table:number-rows-spanned="1" table:number-columns-spanned="1">
                  <text:p text:style-name="table_al">€ 127,00</text:p>
                </table:table-cell>
              </table:table-row>
            </table:table>
            <text:p text:style-name="table_bottom"/>
          </text:section>
          <text:p text:style-name="al">
          <text:span text:style-name="nadrukcur">Paragraaf 3.5 Winkeltijdenwe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3.9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26,00</text:p>
                </table:table-cell>
              </table:table-row>
            </table:table>
            <text:p text:style-name="table_bottom"/>
          </text:section>
          <text:p text:style-name="al">
          <text:span text:style-name="nadrukcur">Paragraaf 3.6 Huisvestingswet 2014</text:span>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10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Artikel 3.11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Artikel 3.12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Artikel 3.13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span text:style-name="nadrukvet">Artikel 3.14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 hoofdstuk 3 van de Huisvestingsverordening Regio Utrecht 2019, gemeente Lopik, versie 1 januari 2022</text:p>
                </table:table-cell>
                <table:table-cell table:style-name="cell_frame_all" table:number-rows-spanned="1" table:number-columns-spanned="1"/>
              </table:table-row>
            </table:table>
            <text:p text:style-name="table_bottom"/>
          </text:section>
          <text:p text:style-name="al">
          <text:span text:style-name="nadrukcur">Paragraaf 3.7 In dit hoofdstuk niet benoemd besluit</text:span>
        </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Artikel 3.15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0,00</text:p>
                </table:table-cell>
              </table:table-row>
            </table:table>
            <text:p text:style-name="table_bottom"/>
          </text:section>
          <text:p text:style-name="al"/>
          <text:p text:style-name="al"/>
          <text:p text:style-name="al">Behorende bij raadsbesluit van 14 december 2021</text:p>
          <text:p text:style-name="al">De griffier van Lopik,</text:p>
          <text:p text:style-name="al"/>
          <text:p text:style-name="al">Mw. mr. G.M.G. Dolder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85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5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op de heffing en invordering van leges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17</meta:user-defined>
    <meta:user-defined meta:name="DCTERMS.W3CDTF/OVERHEIDop.jaargang">2021</meta:user-defined>
    <meta:user-defined meta:name="OVERHEIDop.publicationIssue">460859</meta:user-defined>
    <meta:user-defined meta:name="OVERHEIDop.betreftRegeling">CVDR667253_1</meta:user-defined>
    <meta:user-defined meta:name="xs:date/OVERHEIDop.startdatum">2021-12-18</meta:user-defined>
    <meta:user-defined meta:name="OVERHEIDop.GmbID/DC.identifier">gmb-2021-460859</meta:user-defined>
    <meta:user-defined meta:name="OVERHEIDop.versieInformatie"/>
  </office:meta>
</office:document-meta>
</file>