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2-1">
      <text:list-level-style-bullet text:bullet-char="-" text:level="1">
        <style:list-level-properties text:min-label-width="10mm"/>
      </text:list-level-style-bullet>
    </text:list-style>
    <text:list-style style:name="id1-3-2-4-5-1-4-7-2-1-1">
      <text:list-level-style-bullet text:bullet-char="-" text:level="1">
        <style:list-level-properties text:min-label-width="10mm"/>
      </text:list-level-style-bullet>
    </text:list-style>
    <text:list-style style:name="id1-3-2-4-5-1-4-8-2-1">
      <text:list-level-style-bullet text:bullet-char="-" text:level="1">
        <style:list-level-properties text:min-label-width="10mm"/>
      </text:list-level-style-bullet>
    </text:list-style>
    <text:list-style style:name="id1-3-2-4-5-1-4-8-2-1-1">
      <text:list-level-style-bullet text:bullet-char="-" text:level="1">
        <style:list-level-properties text:min-label-width="10mm"/>
      </text:list-level-style-bullet>
    </text:list-style>
    <text:list-style style:name="id1-3-2-4-5-1-4-9-2-1">
      <text:list-level-style-bullet text:bullet-char="-" text:level="1">
        <style:list-level-properties text:min-label-width="10mm"/>
      </text:list-level-style-bullet>
    </text:list-style>
    <text:list-style style:name="id1-3-2-4-5-1-4-9-2-1-1">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1-2-1">
      <text:list-level-style-bullet text:bullet-char="-" text:level="1">
        <style:list-level-properties text:min-label-width="10mm"/>
      </text:list-level-style-bullet>
    </text:list-style>
    <text:list-style style:name="id1-3-2-4-5-1-4-11-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1">
      <text:list-level-style-bullet text:bullet-char="-" text:level="1">
        <style:list-level-properties text:min-label-width="10mm"/>
      </text:list-level-style-bullet>
    </text:list-style>
    <text:list-style style:name="id1-3-2-4-5-1-4-13-2-1-1">
      <text:list-level-style-bullet text:bullet-char="-" text:level="1">
        <style:list-level-properties text:min-label-width="10mm"/>
      </text:list-level-style-bullet>
    </text:list-style>
    <text:list-style style:name="id1-3-2-4-5-1-4-14-2-1">
      <text:list-level-style-bullet text:bullet-char="-" text:level="1">
        <style:list-level-properties text:min-label-width="10mm"/>
      </text:list-level-style-bullet>
    </text:list-style>
    <text:list-style style:name="id1-3-2-4-5-1-4-14-2-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november 2021;</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ven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Voor belastingbedragen van minder dan € 10,00 vindt geen invordering plaats. Voor de toepassing van hoofdstuk 1 van de Tarieventabel wordt het totaal van op éé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nzij expliciet anders is omschreven in de tarieventabel.</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De op grond van artikel 14 geheven rechten moeten worden betaald:</text:p>
                  <text:list text:style-name="id1-3-2-2-3-7-2-3">
                    <text:list-item text:style-override="id1-3-2-2-3-7-2-3-1">
                      <text:number>a.</text:number>
                      <text:p text:style-name="al">ingeval van uitreiking van de kennisgeving: op het tijdstip van uitreiking;</text:p>
                    </text:list-item>
                    <text:list-item text:style-override="id1-3-2-2-3-7-2-3-2">
                      <text:number>b.</text:number>
                      <text:p text:style-name="al">ingeval van toezending van de kennisgeving: binnen 1 maand na de dagtekening.</text:p>
                    </text:list-item>
                  </text:list>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op de heffing en invordering van afvalstoffenheffing en reinigingsheffingen 2021” van 15 december 2020 wordt ingetrokken met ingang van de in artikel 19,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kan worden aangehaald als “Verordening op de heffing en invordering van afvalstoffenheffing en reinigingsrechten 2022”.</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MR. G.M.G. DOLDERS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R. L.J. DE GRAAF</text:span></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 Bijlage </text:span> <text:span text:style-name="nr">1</text:span> Tarieventabel 2022 behorende bij de “Verordening op de heffing en invordering van afvalstoffenheffing em reinigingsrechten 2022".</text:p>
          <text:p text:style-name="subtitel"/>
          <text:p text:style-name="al">
          <text:span text:style-name="nadrukondlijn">Algemeen</text:span>
        </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Maatstaf en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asisbedrag bedraagt per belastingjaar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II, artikelen 3 en 5)</text:p>
                </table:table-cell>
                <table:table-cell table:style-name="entry" table:number-rows-spanned="1" table:number-columns-spanned="1">
                  <text:p text:style-name="table_al">€ 20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vermelde basisbedrag wordt verhoogd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oor één of meerdere containers of gedeelde voorzi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voor de afvoer van restaf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7-2-1">
                    <text:list-item text:style-override="id1-3-2-4-5-1-4-7-2-1-1">
                      <text:number>-</text:number>
                      <text:p text:style-name="table_al">40 liter</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8-2-1">
                    <text:list-item text:style-override="id1-3-2-4-5-1-4-8-2-1-1">
                      <text:number>-</text:number>
                      <text:p text:style-name="table_al"> 80 liter</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9-2-1">
                    <text:list-item text:style-override="id1-3-2-4-5-1-4-9-2-1-1">
                      <text:number>-</text:number>
                      <text:p text:style-name="table_al">140 liter</text:p>
                    </text:list-item>
                  </text:list>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0-2-1">
                    <text:list-item text:style-override="id1-3-2-4-5-1-4-10-2-1-1">
                      <text:number>-</text:number>
                      <text:p text:style-name="table_al">180 liter </text:p>
                    </text:list-item>
                  </text:list>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1-2-1">
                    <text:list-item text:style-override="id1-3-2-4-5-1-4-11-2-1-1">
                      <text:number>-</text:number>
                      <text:p text:style-name="table_al">240 liter </text:p>
                    </text:list-item>
                  </text:list>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2-2-1">
                    <text:list-item text:style-override="id1-3-2-4-5-1-4-12-2-1-1">
                      <text:number>-</text:number>
                      <text:p text:style-name="table_al">360 liter </text:p>
                    </text:list-item>
                  </text:list>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3-2-1">
                    <text:list-item text:style-override="id1-3-2-4-5-1-4-13-2-1-1">
                      <text:number>-</text:number>
                      <text:p text:style-name="table_al">480 liter </text:p>
                    </text:list-item>
                  </text:list>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4-2-1">
                    <text:list-item text:style-override="id1-3-2-4-5-1-4-14-2-1-1">
                      <text:number>-</text:number>
                      <text:p text:style-name="table_al">600 liter </text:p>
                    </text:list-item>
                  </text:list>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artikelen 1.1 en 1.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voor het omruilen/inleveren van een 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meerdere keren op andere momenten als vermeld in artikel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1, sub k van het uitvoeringsbesluit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mruilen/inleveren geschiedt aan huis</text:p>
                </table:table-cell>
                <table:table-cell table:style-name="entry" table:number-rows-spanned="1" table:number-columns-spanned="1">
                  <text:p text:style-name="table_al">€ 37,91</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 verwijdering overdragen van andere motorrij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eer dan twee wielen dan autowrakken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1 van de "Afvalstoffenverordening gemeente Lopik"</text:p>
                </table:table-cell>
                <table:table-cell table:style-name="entry" table:number-rows-spanned="1" table:number-columns-spanned="1">
                  <text:p text:style-name="table_al">€ 1.728,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andere afvalstoffen dan huishou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op een daartoe van gemeentewege 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gestelde plaats, per kubieke meter (of evenredig deel ervan me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 € 5,-) </text:p>
                </table:table-cell>
                <table:table-cell table:style-name="entry" table:number-rows-spanned="1" table:number-columns-spanned="1">
                  <text:p text:style-name="table_al">€ 35,7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chterlaten van huishoudelijke afvalstoffen, per z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60 lite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achterlaten van asbest, per vierkante meter </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chterlaten van autowielen met band, per wiel</text:p>
                </table:table-cell>
                <table:table-cell table:style-name="entry" table:number-rows-spanned="1" table:number-columns-spanned="1">
                  <text:p text:style-name="table_al">€ 2,13</text:p>
                </table:table-cell>
              </table:table-row>
            </table:table>
            <text:p text:style-name="table_bottom"/>
          </text:section>
          <text:p text:style-name="al"/>
          <text:p text:style-name="al"/>
          <text:p text:style-name="al">Behoort bij het raadsbesluit van 14 december 2021.</text:p>
          <text:p text:style-name="al"/>
          <text:p text:style-name="al">De griffier van de gemeente Lopik,</text:p>
          <text:p text:style-name="al"/>
          <text:p text:style-name="al"/>
          <text:p text:style-name="al">mw. mr. G.M.G. Dold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85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op de heffing en invordering van afvalstoffenheffing en reinigingsrechten 2022</meta:user-defined>
    <dc:language>nl</dc:language>
    <meta:user-defined meta:name="OVERHEIDop.locatietype/OVERHEIDop.gebiedsmarkering">Gemeente</meta:user-defined>
    <meta:user-defined meta:name="DC.title">Verordening op de heffing en invordering van afvalstoffenheffing en reinigingsrechten 2022</meta:user-defined>
    <meta:user-defined meta:name="DCTERMS.W3CDTF/DCTERMS.available">2021-12-17</meta:user-defined>
    <meta:user-defined meta:name="DCTERMS.W3CDTF/OVERHEIDop.jaargang">2021</meta:user-defined>
    <meta:user-defined meta:name="OVERHEIDop.publicationIssue">460856</meta:user-defined>
    <meta:user-defined meta:name="OVERHEIDop.betreftRegeling">CVDR667250_1</meta:user-defined>
    <meta:user-defined meta:name="xs:date/OVERHEIDop.startdatum">2021-12-18</meta:user-defined>
    <meta:user-defined meta:name="OVERHEIDop.GmbID/DC.identifier">gmb-2021-460856</meta:user-defined>
    <meta:user-defined meta:name="OVERHEIDop.versieInformatie"/>
  </office:meta>
</office:document-meta>
</file>