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verlening omgevingsvergunning is ter inzage gelegd voor het oprichten van een nieuw agrarisch bedrijfsgebouw - Liesbroekstraat 7, 6659 KP Wamel (07-12-2021) Zienswijze vanaf 16-12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16-12-2021</text:p>
            <text:p text:style-name="common-al"> Het besluit kunt u 6 weken inzien. In deze periode kunt u een zienswijze (een reactie op het besluit) inleveren. </text:p>
            <text:p text:style-name="common-al">Dat kan schriftelijk of mondeling bij de gemeente. Na deze 6 weken volgt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085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5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5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ntwerp verlening omgevingsvergunning is ter inzage gelegd voor het oprichten van een nieuw agrarisch bedrijfsgebouw - Liesbroekstraat 7, 6659 KP Wamel (07-12-2021) Zienswijze vanaf 16-12-2021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851</meta:user-defined>
    <meta:user-defined meta:name="OVERHEIDop.GmbID/DC.identifier">gmb-2021-460851</meta:user-defined>
    <meta:user-defined meta:name="OVERHEIDop.versieInformatie"/>
  </office:meta>
</office:document-meta>
</file>