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Schouwen-Duiveland 2020 </text:p>
      <text:section text:name="regeling_id1-3-2" text:style-name="regeling">
        <text:section text:name="aanhef_id1-3-2-1" text:style-name="aanhef">
          <text:section text:name="preambule_id1-3-2-1-1" text:style-name="preambule">
            <text:p text:style-name="al">De raad van de gemeente Schouwen-Duiveland;</text:p>
            <text:p text:style-name="al">gelezen het voorstel van burgemeester en wethouders van 17 november 2020, zaaknummer 357475</text:p>
            <text:p text:style-name="al">gelet op:</text:p>
            <text:p text:style-name="al">- artikel 6, tweede lid, </text:p>
            <text:p text:style-name="al">- artikel 7, eerste lid, onderdeel a, </text:p>
            <text:p text:style-name="al">- artikel 8a, eerste lid, aanhef en onder a, b, c, d en e, en tweede lid, </text:p>
            <text:p text:style-name="al">- artikel 9, eerste lid onderdeel c van de Participatiewet</text:p>
            <text:p text:style-name="al">- artikel 10b, eerste en vierde lid, </text:p>
            <text:p text:style-name="al">- artikel 10d, tweede lid, van de Participatiewet; </text:p>
            <text:p text:style-name="al">- artikelen 34, 35 en 36 van de Wet inkomensvoorziening oudere en gedeeltelijk arbeidsongeschikte werkloze werknemers;</text:p>
            <text:p text:style-name="al">- artikelen 34, 35 en 36 van de Wet inkomensvoorziening oudere en gedeeltelijk arbeidsongeschikte gewezen zelfstandigen;</text:p>
            <text:p text:style-name="al"/>
            <text:p text:style-name="al">gezien het advies van Commissie Samenleving &amp; Bestuur van 3 december 2020,</text:p>
            <text:p text:style-name="al"/>
            <text:p text:style-name="al">besluit vast te stellen de Re-integratieverordening Participatiewet, IOAW en IOAZ gemeente Schouwen-Duiveland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1.</text:number>
                  <text:p text:style-name="al">doelgroep: personen als bedoeld in artikel 7, eerste lid, onder a, van de Participatiewet;</text:p>
                </text:list-item>
                <text:list-item text:style-override="id1-3-2-2-1-2-3-2">
                  <text:number>2.</text:number>
                  <text:p text:style-name="al">grote afstand tot de arbeidsmarkt: deelname aan de arbeidsmarkt is redelijkerwijs niet mogelijk binnen één jaar;</text:p>
                </text:list-item>
                <text:list-item text:style-override="id1-3-2-2-1-2-3-3">
                  <text:number>3.</text:number>
                  <text:p text:style-name="al">korte afstand tot de arbeidsmarkt: deelname aan de arbeidsmarkt is redelijkerwijs mogelijk binnen één jaar;</text:p>
                </text:list-item>
                <text:list-item text:style-override="id1-3-2-2-1-2-3-4">
                  <text:number>4.</text:number>
                  <text:p text:style-name="al">wet: Participatiewe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p text:style-name="al">1. Het college kan de voorzieningen, zoals in deze re-integratieverordening zijn genoemd, aanbieden aan personen die behoren tot de doelgroep.</text:p>
              <text:p text:style-name="al">2. 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
                <text:list-item text:style-override="id1-3-2-2-2-2-4-1">
                  <text:number>a.</text:number>
                  <text:p text:style-name="al">de opvang van ten laste komende kinderen tot vijf jaar, en</text:p>
                </text:list-item>
                <text:list-item text:style-override="id1-3-2-2-2-2-4-2">
                  <text:number>b.</text:number>
                  <text:p text:style-name="al">de noodzakelijkheid van het verrichten van mantelzorg. </text:p>
                </text:list-item>
              </text:list>
              <text:p text:style-name="al">3. Het college kan ter nadere uitvoering van deze verordening nadere regels vaststellen waarin wordt vastgelegd welke voorzieningen, waaronder ondersteunende voorzieningen, het college in ieder geval kan aanbieden en de voorwaarden die daarbij gelden voor zover daarover in deze verordening geen nadere bepalingen zijn opgenomen. </text:p>
              <text:p text:style-name="al">4. In deze regels kunnen voor bepaalde voorzieningen of subdoelgroepen grenzen gesteld worden om budgetoverschrijdingen te voorkomen. Een door het college ingesteld plafond vormt een weigeringsgrond bij de aanspraak op een specifieke voorziening.</text:p>
              <text:p text:style-name="al">5. Het college zendt tweejaarlijks aan de gemeenteraad een verslag over de doeltreffendheid van het beleid. Het verslag bevat in ieder geval het oordeel van de Adviesraad Sociaal Domein.</text:p>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3.</text:span> Algemene bepalingen over voorzieningen</text:p>
              <text:p text:style-name="al">1. Het college kan een eigen bijdrage vragen voor de verstrekking van voorzieningen aan niet-uitkeringsgerechtigden. Er wordt geacht geen draagkracht te zijn als het inkomen lager is dan 120% van de toepasselijke bijstandsnorm. </text:p>
              <text:p text:style-name="al">2. Het college kan een voorziening beëindigen als: </text:p>
              <text:list text:style-name="id1-3-2-2-3-3-4">
                <text:list-item text:style-override="id1-3-2-2-3-3-4-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3-4-2">
                  <text:number>b.</text:number>
                  <text:p text:style-name="al">de persoon die aan de voorziening deelneemt niet meer behoort tot de doelgroep;</text:p>
                </text:list-item>
                <text:list-item text:style-override="id1-3-2-2-3-3-4-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3-4-4">
                  <text:number>d.</text:number>
                  <text:p text:style-name="al">naar het oordeel van het college de voorziening onvoldoende bijdraagt aan een snelle arbeidsinschakeling;</text:p>
                </text:list-item>
                <text:list-item text:style-override="id1-3-2-2-3-3-4-5">
                  <text:number>e.</text:number>
                  <text:p text:style-name="al">de voorziening naar het oordeel van het college niet meer geschikt is voor de persoon die gebruik maakt van de voorziening;</text:p>
                </text:list-item>
                <text:list-item text:style-override="id1-3-2-2-3-3-4-6">
                  <text:number>f.</text:number>
                  <text:p text:style-name="al">de persoon die aan de voorziening deelneemt niet naar behoren gebruik maakt van de aangeboden voorziening;</text:p>
                </text:list-item>
                <text:list-item text:style-override="id1-3-2-2-3-3-4-7">
                  <text:number>g.</text:number>
                  <text:p text:style-name="al">de persoon die aan de voorziening deelneemt niet meer voldoet aan de voorwaarden die in deze verordening worden gesteld om in aanmerking te komen voor die voorziening.</text:p>
                </text:list-item>
              </text:list>
              <text:p text:style-name="al"/>
            </text:section>
            <text:section text:name="artikel_id1-3-2-2-3-4" text:style-name="artikel">
              <text:p text:style-name="artikel_kop_titel"><text:span text:style-name="artikel_kop_label">Artikel</text:span> <text:span text:style-name="artikel_kop_nr">4.</text:span> Werkstage</text:p>
              <text:p text:style-name="al">1. Het college kan een persoon een werkstage gericht op arbeidsinschakeling aanbieden als deze:</text:p>
              <text:list text:style-name="id1-3-2-2-3-4-3">
                <text:list-item text:style-override="id1-3-2-2-3-4-3-1">
                  <text:number>a.</text:number>
                  <text:p text:style-name="al">behoort tot de doelgroep, en</text:p>
                </text:list-item>
                <text:list-item text:style-override="id1-3-2-2-3-4-3-2">
                  <text:number>b.</text:number>
                  <text:p text:style-name="al">nog niet actief is geweest op de arbeidsmarkt of een afstand tot de arbeidsmarkt heeft door langdurige werkloosheid of door onvoldoende werknemersvaardigheden.</text:p>
                </text:list-item>
              </text:list>
              <text:p text:style-name="al">2. Het doel van een werkstage is het opdoen van werkervaring of het leren functioneren in een arbeidsrelatie. </text:p>
              <text:p text:style-name="al">3. Het college plaatst de persoon uitsluitend als hierdoor de concurrentieverhoudingen niet onverantwoord worden beïnvloed en er geen verdringing op de arbeidsmarkt plaatsvindt. </text:p>
              <text:p text:style-name="al">4. In een schriftelijke overeenkomst wordt in ieder geval vastgelegd:</text:p>
              <text:list text:style-name="id1-3-2-2-3-4-7">
                <text:list-item text:style-override="id1-3-2-2-3-4-7-1">
                  <text:number>a.</text:number>
                  <text:p text:style-name="al">het doel van de werkstage, en</text:p>
                </text:list-item>
                <text:list-item text:style-override="id1-3-2-2-3-4-7-2">
                  <text:number>b.</text:number>
                  <text:p text:style-name="al">de wijze waarop de begeleiding plaatsvindt.</text:p>
                </text:list-item>
              </text:list>
              <text:p text:style-name="al"/>
            </text:section>
            <text:section text:name="artikel_id1-3-2-2-3-5" text:style-name="artikel">
              <text:p text:style-name="artikel_kop_titel"><text:span text:style-name="artikel_kop_label">Artikel</text:span> <text:span text:style-name="artikel_kop_nr">5.</text:span> Sociale activering</text:p>
              <text:p text:style-name="al">1. 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p text:style-name="al">2. Het college stemt de duur van de in het eerste lid bedoelde activiteiten af op de mogelijkheden en capaciteiten van die persoon.</text:p>
              <text:p text:style-name="al"/>
            </text:section>
            <text:section text:name="artikel_id1-3-2-2-3-6" text:style-name="artikel">
              <text:p text:style-name="artikel_kop_titel"><text:span text:style-name="artikel_kop_label">Artikel</text:span> <text:span text:style-name="artikel_kop_nr">6.</text:span> Detacheringsbaan</text:p>
              <text:p text:style-name="al">1. Het college kan zorgen voor toeleiding van een persoon die behoort tot de doelgroep naar een dienstverband met een werkgever, gericht op arbeidsinschakeling.</text:p>
              <text:p text:style-name="al">2. De werknemer wordt voor het verrichten van arbeid gedetacheerd bij een werkgever. De detachering wordt vastgelegd in een schriftelijke overeenkomst tussen zowel de werkgever en inlenende organisatie als tussen de werknemer en inlenende organisatie.</text:p>
              <text:p text:style-name="al">3. Een werknemer wordt uitsluitend geplaatst als hierdoor de concurrentieverhoudingen niet onverantwoord worden beïnvloed en er geen verdringing op de arbeidsmarkt plaatsvindt.</text:p>
              <text:p text:style-name="al">4. Het college kan een organisatie aanwijzen die in opdracht van of namens de gemeente het werkgeverschap voor de banen, zoals bedoeld in het eerste lid, uitvoert.</text:p>
              <text:p text:style-name="al"/>
            </text:section>
            <text:section text:name="artikel_id1-3-2-2-3-7" text:style-name="artikel">
              <text:p text:style-name="artikel_kop_titel"><text:span text:style-name="artikel_kop_label">Artikel</text:span> <text:span text:style-name="artikel_kop_nr">7.</text:span> Scholing</text:p>
              <text:p text:style-name="al">1. Het college kan een persoon die behoort tot de doelgroep een scholingstraject aanbieden.</text:p>
              <text:p text:style-name="al">2. Een scholingstraject voldoet in ieder geval aan de volgende eis: </text:p>
              <text:list text:style-name="id1-3-2-2-3-7-4">
                <text:list-item text:style-override="id1-3-2-2-3-7-4-1">
                  <text:number>a.</text:number>
                  <text:p text:style-name="al">De opleiding dient de kansen op de arbeidsmarkt te doen toenemen en aan te sluiten bij de capaciteiten en mogelijkheden van de belanghebbende en/of gericht te zijn op het behalen van een startkwalificatie.</text:p>
                </text:list-item>
                <text:list-item text:style-override="id1-3-2-2-3-7-4-2">
                  <text:number>b.</text:number>
                  <text:p text:style-name="al">de belanghebbende beschikt over de mogelijkheden en capaciteiten om de scholing binnen redelijke termijn met goed gevolg af te kunnen ronden.</text:p>
                </text:list-item>
              </text:list>
              <text:p text:style-name="al">3. Het eerste lid is niet van toepassing op personen als bedoeld in artikel 7, derde lid, onderdeel a, van de wet.</text:p>
              <text:p text:style-name="al"/>
            </text:section>
            <text:section text:name="artikel_id1-3-2-2-3-8" text:style-name="artikel">
              <text:p text:style-name="artikel_kop_titel"><text:span text:style-name="artikel_kop_label">Artikel</text:span> <text:span text:style-name="artikel_kop_nr">8.</text:span> Participatieplaats</text:p>
              <text:p text:style-name="al">1. Het college kan een persoon van 27 jaar of ouder met recht op algemene bijstand overeenkomstig artikel 10a van de wet onbeloonde additionele werkzaamheden laten verrichten. </text:p>
              <text:p text:style-name="al">2. Het college zorgt ervoor dat de te verrichten additionele werkzaamheden worden vastgelegd in een schriftelijke overeenkomst die wordt ondertekend door het college, de werkgever en de persoon die de additionele werkzaamheden gaat verrichten.</text:p>
              <text:p text:style-name="al">3. De premie, bedoeld in artikel 10a, zesde lid, van de wet bedraagt €100,00 per zes maanden, mits in die zes maanden voldoende is meegewerkt aan het vergroten van de kans op inschakeling in het arbeidsproces. Door het college worden hieromtrent nadere regels gesteld.</text:p>
              <text:p text:style-name="al"/>
            </text:section>
            <text:section text:name="artikel_id1-3-2-2-3-9" text:style-name="artikel">
              <text:p text:style-name="artikel_kop_titel"><text:span text:style-name="artikel_kop_label">Artikel</text:span> <text:span text:style-name="artikel_kop_nr">9.</text:span> Participatievoorziening beschut werk</text:p>
              <text:p text:style-name="al">1. Om de in artikel 10b, eerste lid, van de wet, bedoelde werkzaamheden mogelijk te maken worden de volgende voorzieningen op de arbeidsinschakeling aangeboden:</text:p>
              <text:list text:style-name="id1-3-2-2-3-9-3">
                <text:list-item text:style-override="id1-3-2-2-3-9-3-1">
                  <text:number>a.</text:number>
                  <text:p text:style-name="al">fysieke aanpassingen van de werkplek of de werkomgeving;</text:p>
                </text:list-item>
                <text:list-item text:style-override="id1-3-2-2-3-9-3-2">
                  <text:number>b.</text:number>
                  <text:p text:style-name="al">uitsplitsing van taken, of</text:p>
                </text:list-item>
                <text:list-item text:style-override="id1-3-2-2-3-9-3-3">
                  <text:number>c.</text:number>
                  <text:p text:style-name="al">aanpassingen in de wijze van werkbegeleiding, werktempo of arbeidsduur.</text:p>
                </text:list-item>
              </text:list>
              <text:p text:style-name="al">2. 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op de arbeidsinschakeling aangeboden:</text:p>
              <text:list text:style-name="id1-3-2-2-3-9-5">
                <text:list-item text:style-override="id1-3-2-2-3-9-5-1">
                  <text:number>a.</text:number>
                  <text:p text:style-name="al">arbeidsmatige dagbesteding zoals opgenomen in de Wmo-verordening van de gemeente Schouwen-Duiveland;</text:p>
                </text:list-item>
                <text:list-item text:style-override="id1-3-2-2-3-9-5-2">
                  <text:number>b.</text:number>
                  <text:p text:style-name="al">sociale activering als bedoeld in artikel 5; </text:p>
                </text:list-item>
                <text:list-item text:style-override="id1-3-2-2-3-9-5-3">
                  <text:number>c.</text:number>
                  <text:p text:style-name="al">scholing als bedoeld in artikel 7;</text:p>
                </text:list-item>
                <text:list-item text:style-override="id1-3-2-2-3-9-5-4">
                  <text:number>d.</text:number>
                  <text:p text:style-name="al">persoonlijke ondersteuning als bedoel in artikel 11;</text:p>
                </text:list-item>
              </text:list>
              <text:p text:style-name="al"/>
            </text:section>
            <text:section text:name="artikel_id1-3-2-2-3-10"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10-3">
                <text:list-item text:style-override="id1-3-2-2-3-10-3-1">
                  <text:number>a.</text:number>
                  <text:p text:style-name="al">Van zestien of zeventien jaar van wie de leerplicht of de kwalificatieplicht, bedoeld in de Leerplichtwet 1969, nog niet is geëindigd, of</text:p>
                </text:list-item>
                <text:list-item text:style-override="id1-3-2-2-3-10-3-2">
                  <text:number>b.</text:number>
                  <text:p text:style-name="al">Van achttien tot 27 jaar die nog geen startkwalificatie hebben behaald.</text:p>
                </text:list-item>
              </text:list>
              <text:p text:style-name="al">De ondersteuning is gericht op duurzame participatie, uitgaand van mogelijkheden van de persoon.</text:p>
              <text:p text:style-name="al"/>
            </text:section>
            <text:section text:name="artikel_id1-3-2-2-3-11" text:style-name="artikel">
              <text:p text:style-name="artikel_kop_titel"><text:span text:style-name="artikel_kop_label">Artikel</text:span> <text:span text:style-name="artikel_kop_nr">11.</text:span> Persoonlijke ondersteuning</text:p>
              <text:p text:style-name="al">1. Aan een persoon die behoort tot de doelgroep kan het college persoonlijke ondersteuning bij het verrichten van de aan die persoon opgedragen taken aanbieden in de vorm van structurele begeleiding als:</text:p>
              <text:list text:style-name="id1-3-2-2-3-11-3">
                <text:list-item text:style-override="id1-3-2-2-3-11-3-1">
                  <text:number>a.</text:number>
                  <text:p text:style-name="al">hij zonder persoonlijke ondersteuning niet in staat is de aan hem opgedragen taken te verrichten; </text:p>
                </text:list-item>
                <text:list-item text:style-override="id1-3-2-2-3-11-3-2">
                  <text:number>b.</text:number>
                  <text:p text:style-name="al">hij extra ondersteuning nodig heeft, die meer is dan een werkgever normaliter biedt in het kader van inwerken;</text:p>
                </text:list-item>
                <text:list-item text:style-override="id1-3-2-2-3-11-3-3">
                  <text:number>c.</text:number>
                  <text:p text:style-name="al">hij een contract bij een bedrijf heeft voor minimaal 12 uur per week voor minimaal 6 maanden.</text:p>
                </text:list-item>
              </text:list>
              <text:p text:style-name="al">2. Het college bepaalt de omvang en duur van de ondersteuning die in individuele gevallen nodig is en legt dit vast in een plan van aanpak.</text:p>
              <text:p text:style-name="al">3. De ondersteuning strekt zich ook uit tot personen die moeite hebben met het combineren van werktaken en huishoudelijke taken, met zo nodig verwijzing naar passende hulp, voor zover dit door artikel 11a niet wordt gedekt.</text:p>
              <text:p text:style-name="al"/>
            </text:section>
            <text:section text:name="artikel_id1-3-2-2-3-12" text:style-name="artikel">
              <text:p text:style-name="artikel_kop_titel"><text:span text:style-name="artikel_kop_label">Artikel</text:span> <text:span text:style-name="artikel_kop_nr">12.</text:span> Werkgeverssubsidie (indienstnemingspremie)</text:p>
              <text:p text:style-name="al">1. Het college kan, anders dan de loonkostensubsidie als bedoeld in artikel 10d van de Participatiewet een werkgeverssubsidie verstrekken aan werkgevers die met iemand uit de doelgroep als bedoeld in deze verordening een arbeidsovereenkomst sluiten</text:p>
              <text:p text:style-name="al">2. Het college kan nadere regels stellen t.a.v. de hoogte en de voorwaarden van de werkgeverssubsidie als bedoeld in het eerste lid. Deze hebben in ieder geval betrekking op:</text:p>
              <text:list text:style-name="id1-3-2-2-3-12-4">
                <text:list-item text:style-override="id1-3-2-2-3-12-4-1">
                  <text:number>a.</text:number>
                  <text:p text:style-name="al">De specifieke doelgroepen waarvoor subsidie kan worden verleend; </text:p>
                </text:list-item>
                <text:list-item text:style-override="id1-3-2-2-3-12-4-2">
                  <text:number>b.</text:number>
                  <text:p text:style-name="al">De hoogte en duur van de subsidie </text:p>
                </text:list-item>
                <text:list-item text:style-override="id1-3-2-2-3-12-4-3">
                  <text:number>c.</text:number>
                  <text:p text:style-name="al">Het recht op de subsidie gerelateerd aan de omvang van de dienstbetrekking, </text:p>
                </text:list-item>
                <text:list-item text:style-override="id1-3-2-2-3-12-4-4">
                  <text:number>d.</text:number>
                  <text:p text:style-name="al">Wijze van betaalbaar stellen; </text:p>
                </text:list-item>
                <text:list-item text:style-override="id1-3-2-2-3-12-4-5">
                  <text:number>e.</text:number>
                  <text:p text:style-name="al">Het maximaal aantal/maximale bedrag aan te verstrekken subsidies per werkgever</text:p>
                </text:list-item>
              </text:list>
              <text:p text:style-name="al">3. De subsidie wordt uitsluitend verstrekt als hierdoor de concurrentieverhoudingen niet onverantwoord worden beïnvloed en geen verdringing plaatsvindt.</text:p>
              <text:p text:style-name="al">4. De werkgeverssubsidie wordt niet verstrekt als de werkgever op grond van een andere regeling aanspraak maakt op financiële tegemoetkomingen in verband met de indiensttreding van de werknemer.</text:p>
              <text:p text:style-name="al"/>
            </text:section>
            <text:section text:name="artikel_id1-3-2-2-3-13" text:style-name="artikel">
              <text:p text:style-name="artikel_kop_titel"><text:span text:style-name="artikel_kop_label">Artikel</text:span> <text:span text:style-name="artikel_kop_nr">13.</text:span> Werkvoorzieningen </text:p>
              <text:p text:style-name="al">Het college kan aan de belanghebbende, die arbeid verricht, of gaat verrichten werkvoorzieningen toekennen die strekken tot behoud, herstel of bevordering van de mogelijkheid tot het verrichten van arbeid.</text:p>
              <text:p text:style-name="al"/>
            </text:section>
            <text:section text:name="artikel_id1-3-2-2-3-14" text:style-name="artikel">
              <text:p text:style-name="artikel_kop_titel"><text:span text:style-name="artikel_kop_label">Artikel</text:span> <text:span text:style-name="artikel_kop_nr">14.</text:span> Overige vergoedingen</text:p>
              <text:p text:style-name="al">1. Het college kan aan belanghebbende een vergoeding verstrekken voor kosten die gemaakt zijn in kader van arbeidsinschakeling of maatschappelijke participatie. </text:p>
              <text:p text:style-name="al">2. Onder kosten wordt onder andere verstaan: reiskosten boven 10 kilometer, kosten voor kinderopvang, kosten van schuldhulpverlening indien dit noodzakelijk is voor de arbeidsinschakeling, kosten van werkkleding en overige noodzakelijke kosten. </text:p>
              <text:p text:style-name="al">3. Het college bepaalt de noodzakelijkheid van deze kosten.</text:p>
              <text:p text:style-name="al">4. Het college kan, overeenkomstig art. 31, lid 2 onder n uit de wet, inkomsten vrijlaten indien belanghebbende deeltijdwerk aanvaardt. Deeltijdwerk wordt geacht bij te dragen aan arbeidsinschakeling.</text:p>
              <text:p text:style-name="al"/>
            </text:section>
            <text:section text:name="artikel_id1-3-2-2-3-15" text:style-name="artikel">
              <text:p text:style-name="artikel_kop_titel"><text:span text:style-name="artikel_kop_label">Artikel</text:span> <text:span text:style-name="artikel_kop_nr">15.</text:span> Ondersteuning bij beheersing Nederlandse taal</text:p>
              <text:p text:style-name="al">1. Het college kan aan een persoon ten aanzien van wie het redelijk vermoeden bestaat dat hij niet of niet in voldoende mate de Nederlandse taal beheerst, noodzakelijk voor het naar vermogen verkrijgen, het aanvaarden en het behouden van algemeen geaccepteerde arbeid, een voorziening aanbieden ter ondersteuning van de beheersing van de Nederlandse taal op referentieniveau 1F/A2). </text:p>
              <text:p text:style-name="al">2. De voorziening als bedoeld in het eerst lid wordt vastgelegd in een plan van aanpak. In dit plan wordt in ieder geval beschreven:</text:p>
              <text:list text:style-name="id1-3-2-2-3-15-4">
                <text:list-item text:style-override="id1-3-2-2-3-15-4-1">
                  <text:number>a.</text:number>
                  <text:p text:style-name="al">Welke vorm van ondersteuning wordt aangeboden; en</text:p>
                </text:list-item>
                <text:list-item text:style-override="id1-3-2-2-3-15-4-2">
                  <text:number>b.</text:number>
                  <text:p text:style-name="al">De wijze waarop de voortgang van de beheersing van de Nederlandse taal wordt beoordeel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Loonkostensubsid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Vaststelling wie tot doelgroep loonkostensubsidie behoort</text:p>
              <text:p text:style-name="al">1. Het college stelt vast of een persoon behoort tot de doelgroep loonkostensubsidie.</text:p>
              <text:p text:style-name="al">2. Hierbij neemt het college de volgende criteria in acht:</text:p>
              <text:list text:style-name="id1-3-2-2-4-3-4">
                <text:list-item text:style-override="id1-3-2-2-4-3-4-1">
                  <text:number>a.</text:number>
                  <text:p text:style-name="al">Een persoon behoort tot de doelgroep zoals omschreven in artikel 7, eerste lid, onderdeel a, van de Participatiewet, of als bedoeld in artikel 10d, tweede lid, van de Participatiewet;</text:p>
                </text:list-item>
                <text:list-item text:style-override="id1-3-2-2-4-3-4-2">
                  <text:number>b.</text:number>
                  <text:p text:style-name="al">Die persoon is niet in staat met voltijdse arbeid het wettelijk minimumloon te verdienen, en</text:p>
                </text:list-item>
                <text:list-item text:style-override="id1-3-2-2-4-3-4-3">
                  <text:number>c.</text:number>
                  <text:p text:style-name="al">Die persoon heeft mogelijkheden tot arbeidsparticipatie.</text:p>
                </text:list-item>
              </text:list>
              <text:p text:style-name="al">3. Het Uitvoeringsinstituut werknemersverzekeringen (UWV) adviseert het college met betrekking tot het oordeel of een persoon behoort tot de doelgroep loonkostensubsidie. Het UWV neemt daarbij de in het tweede lid neergelegde criteria in acht.</text:p>
              <text:p text:style-name="al"/>
            </text:section>
            <text:section text:name="artikel_id1-3-2-2-4-4" text:style-name="artikel">
              <text:p text:style-name="artikel_kop_titel"><text:span text:style-name="artikel_kop_label">Artikel</text:span> <text:span text:style-name="artikel_kop_nr">17.</text:span> Vaststelling loonwaarde</text:p>
              <text:p text:style-name="al">1. Het college gebruikt de in de bijlage omschreven wijze om de loonwaarde van een persoon vast te stellen.</text:p>
              <text:p text:style-name="al">2. Het Uitvoeringsinstituut werknemersverzekeringen adviseert het college met betrekking tot de vaststelling van de loonwaarde van een persoon. Het UWV neemt daarbij de in de bijlage omschreven methode in acht.</text:p>
              <text:p text:style-name="al"/>
            </text:section>
            <text:p text:style-name="hoofdstuk_bottom"/>
          </text:section>
          <text:section text:name="hoofdstuk_id1-3-2-2-5" text:style-name="hoofdstuk">
            <text:p text:style-name="hoofdstuk_kop"><text:span text:style-name="label">Hoofdstuk</text:span> <text:span text:style-name="nr">5.</text:span> De Tegenprestat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Begrippen tegenprestatie</text:p>
              <text:p text:style-name="al">In dit hoofdstuk wordt verstaan onder:</text:p>
              <text:p text:style-name="al">- 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 vrijwilligerswerk: werk dat in enig georganiseerd verband, onverplicht en onbetaald wordt verricht ten behoeve van anderen of de samenleving.</text:p>
              <text:p text:style-name="al"/>
            </text:section>
            <text:section text:name="artikel_id1-3-2-2-5-4" text:style-name="artikel">
              <text:p text:style-name="artikel_kop_titel"><text:span text:style-name="artikel_kop_label">Artikel</text:span> <text:span text:style-name="artikel_kop_nr">19.</text:span> Tegenprestatie stimuleren</text:p>
              <text:p text:style-name="al">Het college stimuleert het doen van een tegenprestatie door:</text:p>
              <text:list text:style-name="id1-3-2-2-5-4-3">
                <text:list-item text:style-override="id1-3-2-2-5-4-3-1">
                  <text:number>a.</text:number>
                  <text:p text:style-name="al">de inzet van bemiddeling en begeleiding door de Vrijwilligersbank;</text:p>
                </text:list-item>
                <text:list-item text:style-override="id1-3-2-2-5-4-3-2">
                  <text:number>b.</text:number>
                  <text:p text:style-name="al">van mantelzorgers en vrijwilligers geen tegenprestatie te verlangen.</text:p>
                </text:list-item>
              </text:list>
              <text:p text:style-name="al"/>
            </text:section>
            <text:section text:name="artikel_id1-3-2-2-5-5" text:style-name="artikel">
              <text:p text:style-name="artikel_kop_titel"><text:span text:style-name="artikel_kop_label">Artikel</text:span> <text:span text:style-name="artikel_kop_nr">20.</text:span> Inhoud van een tegenprestatie</text:p>
              <text:p text:style-name="al">Het college kan onbeloonde maatschappelijk nuttige werkzaamheden, die additioneel van aard zijn, inzetten als tegenprestatie voor zover die werkzaamheden:</text:p>
              <text:list text:style-name="id1-3-2-2-5-5-3">
                <text:list-item text:style-override="id1-3-2-2-5-5-3-1">
                  <text:number>a.</text:number>
                  <text:p text:style-name="al">naar zijn aard niet zijn gericht op toeleiding tot de arbeidsmarkt;</text:p>
                </text:list-item>
                <text:list-item text:style-override="id1-3-2-2-5-5-3-2">
                  <text:number>b.</text:number>
                  <text:p text:style-name="al">niet zijn bedoeld als re-integratie instrument;</text:p>
                </text:list-item>
                <text:list-item text:style-override="id1-3-2-2-5-5-3-3">
                  <text:number>c.</text:number>
                  <text:p text:style-name="al">worden verricht naast of in aanvulling op reguliere arbeid in de organisatie waarin ze worden verricht;</text:p>
                </text:list-item>
                <text:list-item text:style-override="id1-3-2-2-5-5-3-4">
                  <text:number>d.</text:number>
                  <text:p text:style-name="al">niet leiden tot verdringing.</text:p>
                </text:list-item>
              </text:list>
              <text:p text:style-name="al"/>
            </text:section>
            <text:section text:name="artikel_id1-3-2-2-5-6" text:style-name="artikel">
              <text:p text:style-name="artikel_kop_titel"><text:span text:style-name="artikel_kop_label">Artikel</text:span> <text:span text:style-name="artikel_kop_nr">21.</text:span> Het opdragen van een tegenprestatie</text:p>
              <text:p text:style-name="al">1. Het college kan een persoon die behoort tot de doelgroep met een grote afstand tot de arbeidsmarkt, zonder arbeidsverplichting, een tegenprestatie opdragen nadat overeenstemming is bereikt over de tegenprestatie. Het college kan een belanghebbende met een korte afstand tot de arbeidsmarkt uitsluitend een tegenprestatie opdragen indien bijzondere omstandigheden dat rechtvaardigen.</text:p>
              <text:p text:style-name="al">2. Bij het opdragen van een tegenprestatie houdt het college rekening met de volgende factoren:</text:p>
              <text:list text:style-name="id1-3-2-2-5-6-4">
                <text:list-item text:style-override="id1-3-2-2-5-6-4-1">
                  <text:number>a.</text:number>
                  <text:p text:style-name="al">de tegenprestatie moet naar vermogen kunnen worden verricht door een belanghebbende;</text:p>
                </text:list-item>
                <text:list-item text:style-override="id1-3-2-2-5-6-4-2">
                  <text:number>b.</text:number>
                  <text:p text:style-name="al">de persoonlijke situatie en individuele omstandigheden van een belanghebbende moeten in aanmerking worden genomen;</text:p>
                </text:list-item>
                <text:list-item text:style-override="id1-3-2-2-5-6-4-3">
                  <text:number>c.</text:number>
                  <text:p text:style-name="al">de persoonlijke wensen en kwaliteiten van een belanghebbende moeten in overweging worden genomen;</text:p>
                </text:list-item>
                <text:list-item text:style-override="id1-3-2-2-5-6-4-4">
                  <text:number>d.</text:number>
                  <text:p text:style-name="al">als een belanghebbende al maatschappelijke activiteiten of vrijwilligerswerk verricht, moet daarmee rekening worden gehouden;</text:p>
                </text:list-item>
              </text:list>
              <text:p text:style-name="al"/>
            </text:section>
            <text:section text:name="artikel_id1-3-2-2-5-7" text:style-name="artikel">
              <text:p text:style-name="artikel_kop_titel"><text:span text:style-name="artikel_kop_label">Artikel</text:span> <text:span text:style-name="artikel_kop_nr">22.</text:span> Duur en omvang van een tegenprestatie</text:p>
              <text:p text:style-name="al">1. De tegenprestatie wordt opgedragen voor de maximale duur van 12 maanden.</text:p>
              <text:p text:style-name="al">2. De tegenprestatie wordt opgedragen voor maximaal 8 uur per week.</text:p>
              <text:p text:style-name="al">3. De duur van een tegenprestatie kan worden verlengd met eenzelfde periodes wanneer betrokkene geen andere voorziening kan worden aangeboden en/of geen vrijwilligerswerk of mantelzorg verricht.</text:p>
            </text:section>
            <text:section text:name="artikel_id1-3-2-2-5-8" text:style-name="artikel">
              <text:p text:style-name="artikel_kop_titel"><text:span text:style-name="artikel_kop_label">Artikel</text:span> <text:span text:style-name="artikel_kop_nr">23.</text:span> Mantelzorg en vrijwilligerswerk</text:p>
              <text:p text:style-name="al">Het college draagt geen tegenprestatie op indien een belanghebbende mantelzorg en vrijwilligerswerk verricht voor zover het verrichten van mantelzorg en vrijwilligerswerk naar het oordeel van het college redelijkerwijs noodzakelijk is.</text:p>
              <text:p text:style-name="al"/>
            </text:section>
            <text:section text:name="artikel_id1-3-2-2-5-9" text:style-name="artikel">
              <text:p text:style-name="artikel_kop_titel"><text:span text:style-name="artikel_kop_label">Artikel</text:span> <text:span text:style-name="artikel_kop_nr">24.</text:span> Geen werkzaamheden voorhanden</text:p>
              <text:p text:style-name="al">1. Het college draagt geen tegenprestatie op indien geen werkzaamheden voorhanden zijn die kunnen worden ingezet als tegenprestatie.</text:p>
              <text:p text:style-name="al">2. Indien het college geen tegenprestatie opdraagt omdat geen werkzaamheden voorhanden zijn, beoordeelt het college binnen 12 maanden of op dat moment wel werkzaamheden voorhanden zijn die kunnen worden ingezet als tegenprestatie.</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Hardheidsclausule</text:p>
              <text:p text:style-name="al">1. Het college kan in bijzondere gevallen ten gunste van de belanghebbende afwijken van de bepalingen in deze verordening, indien toepassing van de verordening tot onbillijkheden van overwegende aard leidt.</text:p>
              <text:p text:style-name="al">2. In bijzondere gevallen en in gevallen waarin deze verordening niet voorziet, beslist het college.</text:p>
              <text:p text:style-name="al"/>
            </text:section>
            <text:section text:name="artikel_id1-3-2-2-6-3" text:style-name="artikel">
              <text:p text:style-name="artikel_kop_titel"><text:span text:style-name="artikel_kop_label">Artikel</text:span> <text:span text:style-name="artikel_kop_nr">26.</text:span> Intrekken oude verordening [en overgangsrecht]</text:p>
              <text:p text:style-name="al">1. De Re-integratieverordening Participatiewet, IOAW en IOAZ gemeente Schouwen-Duiveland 2015 wordt ingetrokken </text:p>
              <text:p text:style-name="al">2. Een persoon die gebruik maakt van een toegekende voorziening op grond van de Re-integratieverordening Participatiewet, IOAW en IOAZ gemeente Schouwen-Duiveland 2015, die moet worden beëindigd op grond van deze verordening, behoudt deze voorziening voor zover wordt voldaan aan de voorwaarden uit de Re-integratieverordening Participatiewet, IOAW en IOAZ gemeente Schouwen-Duiveland 2015 voor de duur dat deze is verstrekt.</text:p>
              <text:p text:style-name="al">3. Besluiten, genomen krachtens de eerdere Re-integratieverordening Participatiewet, IOAW en IOAZ gemeente Schouwen-Duiveland 2015 en die gelden op het moment van inwerkingtreding van deze Verordening blijven van kracht tot aan het moment dat zij van rechtswege vervallen, worden ingetrokken of beëindigd.</text:p>
              <text:p text:style-name="al">4. Aanvragen die zijn ingediend onder de Re-integratieverordening Participatiewet, IOAW en IOAZ gemeente Schouwen-Duiveland 2015 en waarop nog niet is beslist bij het in werking treden van onderhavige verordening, worden afgehandeld krachtens de Re-integratieverordening Participatiewet, IOAW en IOAZ gemeente Schouwen-Duiveland 2020</text:p>
              <text:p text:style-name="al"/>
            </text:section>
            <text:section text:name="artikel_id1-3-2-2-6-4" text:style-name="artikel">
              <text:p text:style-name="artikel_kop_titel"><text:span text:style-name="artikel_kop_label">Artikel</text:span> <text:span text:style-name="artikel_kop_nr">27.</text:span> Inwerkingtreding en citeertitel</text:p>
              <text:p text:style-name="al">1. Deze verordening treedt in werking op de dag na die waarop zij bekend is gemaakt.</text:p>
              <text:p text:style-name="al">2. Deze verordening wordt aangehaald als: Re-integratieverordening Participatiewet, IOAW en IOAZ Schouwen-Duiveland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text:p>
            <text:p><text:span text:style-name="functie">De raad voornoemd.</text:span></text:p>
            <text:p><text:span text:style-name="functie"/></text:p>
            <text:p><text:span text:style-name="functie">De griffier, De voorzitter,</text:span></text:p>
            <text:p><text:span text:style-name="functie">T. van Oostenbrugge J. Chr. van der Hoek</text:span></text:p>
            <text:p><text:span text:style-name="functie"/></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p text:style-name="al">- persoonlijke ondersteuning (artikelen 8a, eerste lid, onderdeel a, en 10, eerste lid, van de Participatiewet);</text:p>
          <text:p text:style-name="al">- scholing of opleiding als bedoeld in artikel 10a, vijfde lid, van de Participatiewet (artikel 8a, eerste lid, onderdeel c, en tweede lid, onderdeel c, van de Participatiewet);</text:p>
          <text:p text:style-name="al">- de premie, bedoeld in artikel 10a, zesde lid, Participatiewet (artikel 8a, eerste lid, onderdeel d, en tweede lid, onderdeel c, van de Participatiewet);</text:p>
          <text:p text:style-name="al">- participatievoorziening beschut werk als bedoeld in artikel 10b van de Participatiewet (artikelen 8a, eerste lid, onderdeel e, en 10b, vierde lid, van de Participatiewet).</text:p>
          <text:p text:style-name="al"/>
          <text:p text:style-name="al">De gemeente is ook verplicht regels op te nemen m.b.t. de no riskpolis (artikel 8a, tweede lid, onderdeel b, van de Participatiewet). Deze no-riskpolis wordt vanaf 01-01-2015 niet door gemeenten aangeboden, maar door het UWV in het kader van de banenafspraak.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Hoofdstuk 1. </text:span>
          <text:span text:style-name="nadrukvet">Algemene bepalingen</text:span>
        </text:p>
          <text:p text:style-name="al">
          <text:span text:style-name="nadrukvet">Artikel 1.</text:span>
          <text:span text:style-name="nadrukvet">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Doelgroep</text:p>
          <text:p text:style-name="al">De doelgroep wordt gevormd door personen zoals bedoeld in artikel 7, eerste lid, onder a, van de Participatiewet. Het betreft:</text:p>
          <text:p text:style-name="al">- personen die algemene bijstand ontvangen; </text:p>
          <text:p text:style-name="al">-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nabestaanden- of wezen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text:p>
          <text:p text:style-name="al">- personen zonder uitkering, en, </text:p>
          <text:p text:style-name="al">- die voor de arbeidsinschakeling zijn aangewezen op een door het college aangeboden voorziening.</text:p>
          <text:p text:style-name="al"/>
          <text:p text:style-name="al">Korte afstand tot de arbeidsmarkt</text:p>
          <text:p text:style-name="al">Onder een korte afstand tot de arbeidsmarkt wordt verstaan dat een persoon redelijkerwijs binnen één jaar geschikt is voor deelname aan de arbeidsmarkt.</text:p>
          <text:p text:style-name="al"/>
          <text:p text:style-name="al">Grote afstand tot de arbeidsmarkt</text:p>
          <text:p text:style-name="al">Onder een grote afstand tot de arbeidsmarkt wordt verstaan dat een persoon redelijkerwijs niet binnen één jaar geschikt is voor deelname aan de arbeidsmarkt.</text:p>
          <text:p text:style-name="al"/>
          <text:p text:style-name="al">Inzet re-integratie instrumenten voor doelgroep</text:p>
          <text:p text:style-name="al">De inzet van re-integratie instrumenten binnen de doelgroep is afhankelijk van op welke trede van de Participatieladder de klant staat. Deze indeling sluit aan bij het gebruik van de re-integratieladder (Hoofdlijnen notitie Participatiewet (september 2019).</text:p>
          <text:p text:style-name="al">1. De klanten in groep 1 van de Participatieladder (potentieel in staat om zelfstandig het wettelijk minimumloon te verdienen), hebben lichte ondersteuning nodig. We zetten kortdurende en/of algemene voorzieningen in, gericht op bemiddeling naar (regulier) werk. Ingezet wordt bijvoorbeeld: bemiddeling door de klantmanagers werk of inzet van uitzendbureaus.</text:p>
          <text:p text:style-name="al">2. Re-integratie instrumenten worden ingezet voor groep 2 van de Participatieladder (in staat om met behulp van ondersteuning gedeeltelijk het wettelijk minimumloon te verdienen), zodat zij aan de slag kunnen op de arbeidsmarkt.</text:p>
          <text:p text:style-name="al">3. Voor klanten in groep 3 van de Participatieladder (geen loonwaarde), die niet in staat zijn om reguliere arbeid te verrichten, wordt ingezet op het bevorderen van maatschappelijke participatie. </text:p>
          <text:p text:style-name="al"/>
          <text:p text:style-name="al">
          <text:span text:style-name="nadrukvet">Hoofdstuk 2. </text:span>
          <text:span text:style-name="nadrukvet">Beleid en financiën</text:span>
        </text:p>
          <text:p text:style-name="al">
          <text:span text:style-name="nadrukvet">Artikel 2. </text:span>
          <text:span text:style-name="nadrukvet">Evenwichtige verdeling en financiering </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een werkstage). </text:p>
          <text:p text:style-name="al"/>
          <text:p text:style-name="al">In onze participatiemaatschappij mag verwacht worden dat men eerst zelf op zoek gaat naar mogelijkheden om werk te vinden en pas als dit niet lukt de overheid hiervoor middelen in zet. In de regel zullen dus vooral belanghebbenden met een grote afstand tot de arbeidsmarkt gebruik maken van de voorzieningen. Maar met de beperkte budgetten moeten wel keuzes gemaakt worden bij de inzet van middelen. Een voorziening moet dus ook doelmatig zijn. Het college krijgt daarom in artikel 2, lid 3 en 4 de bevoegdheid om aan voorzieningen en doelgroepen voorwaarden te stellen en hierbij plafonds in te stellen. De raad kan toezicht houden op de re-integratie en de inzet van voorzieningen via het beleidsverslag.</text:p>
          <text:p text:style-name="al"/>
          <text:p text:style-name="al">Rekening houden met omstandigheden en beperkingen.</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artikel 2, tweede lid is aan het voorgaande uitvoering gegeven.</text:p>
          <text:p text:style-name="al"/>
          <text:p text:style-name="al">Zorgtaken</text:p>
          <text:p text:style-name="al">Bij alleenstaande ouders met ten laste komende kinderen tot vijf jaar moet rekening gehouden worden met de zorgtaken die ze hebben. Betrokkenen kunnen op eigen verzoek tijdelijk ontheven worden van de arbeidsplicht, maar ze moeten wel meewerken aan op hun situatie afgestemde re-integratie-activiteiten. </text:p>
          <text:p text:style-name="al"/>
          <text:p text:style-name="al">Mantelzorg is op zich geen reden voor ontheffing van de arbeids- en re-integratieverplichtingen. Wel moeten wij rekening houden met de omstandigheden als betrokkene noodzakelijke mantelzorg moet verrichten ten behoeve van eigen kind(eren) of partner. Mantelzorg is in dit kader noodzakelijk als er geen andere, op de specifieke situatie gerichte, adequate oplossingen zijn.</text:p>
          <text:p text:style-name="al"/>
          <text:p text:style-name="al">Verslag doeltreffendheid</text:p>
          <text:p text:style-name="al">Het college zendt jaarlijks een verslag over de doeltreffendheid van het re-integratiebeleid. Dit verslag moet het oordeel van de Adviesraad Sociaal Domein bevatten. Dit is geregeld in artikel 2, vierde lid.</text:p>
          <text:p text:style-name="al"/>
          <text:p text:style-name="al">
          <text:span text:style-name="nadrukvet">Hoofdstuk 3. </text:span>
          <text:span text:style-name="nadrukvet">Voorzieningen</text:span>
        </text:p>
          <text:p text:style-name="al">
          <text:span text:style-name="nadrukvet">Artikel 3. </text:span>
          <text:span text:style-name="nadrukvet">Algemene bepalingen over voorzieningen</text:span>
        </text:p>
          <text:p text:style-name="al">Arbeidstoeleiding Niet uitkeringsgerechtigden (Nuggers)</text:p>
          <text:p text:style-name="al">Met de invoering van de Wet SUWI in 2002 is de gemeente verantwoordelijk geworden voor de re-integratie van niet-uitkeringsgerechtigden (Nuggers). De doelgroep NUG kenmerkt zich door zijn diversiteit in opleiding, werkervaring, vaardigheden, taalniveau en sociale- en culturele achtergrond. De diversiteit leidt tot een verscheidenheid aan hulpvragen en ontwikkelingsbehoeften op gebied van taal, opleiding en werkervaring. De voorwaarden voor de NUG-dienstverlening zijn dat de betreffende persoon:</text:p>
          <text:p text:style-name="al">• woonachtig is en ingeschreven staat bij de gemeente Schouwen-Duiveland,</text:p>
          <text:p text:style-name="al">• tijdens begeleiding ingeschreven staan als werkzoekende bij het UWV (art 6 lid 1 onderdeel a Participatiewet),</text:p>
          <text:p text:style-name="al">• geen uitkeringsgerechtigde is, tenzij hij een uitkering in het kader van de ANW ontvangt.</text:p>
          <text:p text:style-name="al"/>
          <text:p text:style-name="al">In principe wordt de NUG-klant op vrijwillige basis ondersteund bij het zoeken naar werk. De gemeente verwacht echter wel een serieuze inspanning van klanten. Het aannemen van een voorziening of begeleiding schept verplichtingen. Bij het niet of onvoldoende nakomen van deze verplichtingen kan besloten worden deze voorziening in te trekken en/of de begeleiding te beëindigen. </text:p>
          <text:p text:style-name="al"/>
          <text:p text:style-name="al">In het kader van de Participatiewet wordt aan de NUG-klant een aantal verwachtingen gesteld:</text:p>
          <text:p text:style-name="al">• De NUG-klant moet tijdens begeleiding ingeschreven staan als werkzoekende bij het UWV (art 6 lid 1 onderdeel a Participatiewet).</text:p>
          <text:p text:style-name="al">• De NUG-klant kan “de meewerkplicht” worden opgelegd. Dit betekent dat klant moet meewerken aan de voorzieningen die de gemeente aanbiedt ter ondersteuning bij het zoeken naar werk en die accepteren.</text:p>
          <text:p text:style-name="al">• De NUG-klant kan een “actieve sollicitatieplicht” worden opgelegd </text:p>
          <text:p text:style-name="al">• De klant is verplicht de gemeente onmiddellijk te informeren indien iets in zijn omstandigheden verandert dat van invloed kan zijn op zijn mogelijkheden voor werkaanvaarding. Tevens wordt van de NUG-klant gevraagd medewerking te verlenen om informatie en inlichtingen te verstrekken die redelijkerwijs nodig is voor de uitvoering van de wet. </text:p>
          <text:p text:style-name="al"/>
          <text:p text:style-name="al">In het eerste lid is geregeld dat het college een eigen bijdrage kan vragen voor de verstrekking van voorzieningen aan niet-uitkeringsgerechtigden. Dit met uitzondering wanneer wordt geacht dat er geen draagkracht is. Dit als het inkomen lager is dan 120% van de toepasselijke bijstandsnorm.</text:p>
          <text:p text:style-name="al"/>
          <text:p text:style-name="al">Bestuurlijke sancties zoals een maatregel of boete zijn niet van toepassing op een NUG-klant aangezien deze geen inkomen uit de uitkering Participatiewet ontvangt. Ook financiële sancties langs andere wegen zijn niet aan de orde. Het uitgangspunt is dat een NUG-klant goed gemotiveerd is aangezien hij uit eigen wil deelneemt. Aan onvoldoende inzet kunnen echter consequenties worden verbonden. De voorziening en ondersteuning van de NUG-dienstverlening kan worden stopgezet indien klant zich onvoldoende aan zijn trajectverplichtingen houdt. Indien een NUG-klant zonder duidelijke motivatie een traject afbreekt, kan een volgend aanbod worden ontzegd.</text:p>
          <text:p text:style-name="al"/>
          <text:p text:style-name="al">Beëindigingsgronden</text:p>
          <text:p text:style-name="al">Het tweede lid geeft aan dat het college een voorziening kan beëindigen en in welke gevallen het dat kan doen. Onder beëindigen wordt hierbij ook verstaan het stopzetten van de (loonkosten-)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eerst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
          <text:span text:style-name="nadrukvet">Artikel 4. </text:span>
          <text:span text:style-name="nadrukvet">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Een werkstage is gericht op uitbreiden kennis en ervaring</text:p>
          <text:p text:style-name="al">De Hoge Raad heeft bepaald dat er bij een werkstage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text:p>
          <text:p text:style-name="al">Het college kan een persoon die behoort tot de doelgroep een werkstage aanbieden. Er kan sprake zijn van een afstand tot de arbeidsmarkt, maar dit hoeft niet altijd het geval te zijn.</text:p>
          <text:p text:style-name="al"/>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
          <text:p text:style-name="al">De werkstage kan op twee manieren worden ingezet: </text:p>
          <text:p text:style-name="al">1. Als <text:span text:style-name="nadrukvet">werkervaringsplek</text:span>, </text:p>
          <text:p text:style-name="al">waarbij een persoon de gelegenheid krijgt om ervaring op te doen in een specifieke werksetting of beroep en om op die manier de eigen ervaring in de specifieke werksetting uit te breiden. Op die manier kan bezien worden of het soort werk passend is en kan de persoon in kwestie groeien in ervaring en/of leren functioneren in een arbeidsrelatie. </text:p>
          <text:p text:style-name="al">2. Als <text:span text:style-name="nadrukvet">proefplaatsing</text:span>, </text:p>
          <text:p text:style-name="al">waarbij de persoon een korte tijd in een specifieke werksetting werkt met behoud van uitkering om in de functie te groeien en om werkgever en werknemer een proefperiode te geven. Het doel van de proefplaatsing is het beoordelen van iemands vaardigheden en kennis ten behoeve van een concrete werkplek. De werkgever spreekt de intentie uit om de persoon bij goed functioneren in dienst te nemen. De beoogde kandidaat heeft een dermate afstand tot de arbeidsmarkt dat een normale proefperiode niet reëel is. De beoogde kandidaat heeft door de proefplaatsing geen recht op loon. In de term proefplek zit besloten dat de werkgever wel voldoende vertrouwen heeft in de beoogde kandidaat met het oog op de indienstneming. </text:p>
          <text:p text:style-name="al"/>
          <text:p text:style-name="al">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style-name="al">
          <text:span text:style-name="nadrukvet">Artikel 5. </text:span>
          <text:span text:style-name="nadrukvet">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Begrip sociale activering</text:p>
          <text:p text:style-name="al">Onder 'sociale activering' wordt verstaan: het verrichten van onbeloonde maatschappelijk zinvolle activiteiten</text:p>
          <text:p text:style-name="al">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p>
          <text:p text:style-name="al"/>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Geen verdringing</text:p>
          <text:p text:style-name="al">Zie wat hierover is opgemerkt bij artikel 4.</text:p>
          <text:p text:style-name="al"/>
          <text:p text:style-name="al">
          <text:span text:style-name="nadrukvet">Artikel 6. </text:span>
          <text:span text:style-name="nadrukvet">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derde lid wordt verwezen naar de toelichting bij het artikel over werkstages.</text:p>
          <text:p text:style-name="al"/>
          <text:p text:style-name="al">
          <text:span text:style-name="nadrukvet">Artikel 7.</text:span>
          <text:span text:style-name="nadrukvet">Scholing</text:span>
        </text:p>
          <text:p text:style-name="al">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 </text:p>
          <text:p text:style-name="al"/>
          <text:p text:style-name="al">
          <text:span text:style-name="nadrukvet">Artikel 8. </text:span>
          <text:span text:style-name="nadrukvet">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 Het college kan dan ook enkel aan personen van 27 jaar of ouder met recht op algemene bijstand een participatieplaats aanbieden.</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100,00 per zes maanden.</text:p>
          <text:p text:style-name="al"/>
          <text:p text:style-name="al">
          <text:span text:style-name="nadrukvet">Artikel 9. </text:span>
          <text:span text:style-name="nadrukvet">Participatievoorziening beschut werk</text:span>
        </text:p>
          <text:p text:style-name="al">Algemeen</text:p>
          <text:p text:style-name="al">Met ingang van 1 januari 2015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kan bij verordening niet langer bepalen dat geen beschut werk wordt aangeboden. Wel is de gemeenteraad, gelet op artikel 10b, zevende lid, van de Participatiewet, verplicht om bij verordening in elk geval vast te stellen:</text:p>
          <text:p text:style-name="al">a. welke voorzieningen gericht op arbeidsinschakeling worden aangeboden om adequaat functioneren op een beschutte werkplek mogelijk te maken, en</text:p>
          <text:p text:style-name="al">b. welke voorzieningen worden aangeboden tot het moment dat de dienstbetrekking aanvangt. </text:p>
          <text:p text:style-name="al"/>
          <text:p text:style-name="al">Tevens k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 </text:p>
          <text:p text:style-name="al"/>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zie artikel 10b, vierde lid, onderdeel c, van de Participatiewet (oud)). </text:p>
          <text:p text:style-name="al"/>
          <text:p text:style-name="al">Artikel 9, eerste lid:</text:p>
          <text:p text:style-name="al">In dit artikel is tot uitdrukking gebracht dat aanspraak bestaat op de genoemde ondersteunende voorzieningen (op de arbeidsinschakeling). Daarmee wordt uitvoering gegeven aan artikel 10b, zevende lid, van de Participatiewet. Inhoudelijk betreft het wat dit betreft geen wijziging ten opzichte van het oude artikel 9. Het was al op grond van artikel 10b, vierde lid, van de Participatiewet (oud) verplicht dit bij verordening te regelen). Wel zijn de ondersteunende voorzieningen ter wille van de duidelijkheid op een iets andere manier gerangschikt. </text:p>
          <text:p text:style-name="al"/>
          <text:p text:style-name="al">Artikel 9, twee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arbeidsinschakeling en hun grondslag vinden in de Re-integratieverordening, worden ook andere voorzieningen genoemd. Dergelijke – perifere – voorzieningen kunnen op grond van andere regelingen, zoals de Wet maatschappelijke ondersteuning 2015 worden verstrekt en bijdragen aan een geslaagde plaatsing. </text:p>
          <text:p text:style-name="al"/>
          <text:p text:style-name="al">Artikel 9, derde en vierde lid:</text:p>
          <text:p text:style-name="al">Op grond van artikel 10b, vijfde lid, van de Participatiewet, is de gemeenteraad bevoegd om een hoger aantal beschut werkplekken aan te bieden, dan op grond van de ministeriële regeling, bedoeld in artikel 10b, vierde lid, is bepaald. De artikelen 8, derde en vierde lid, geven daar verdere invulling aan. De gemeente Schouwen-Duiveland gaat uit van het aantal beschutte werkplekken dat als taakstellend door het ministerie is opgegeven. Wanneer dit aantal wordt gehaald wordt de gemeenteraad hierover geïnformeerd (motie PVDA).</text:p>
          <text:p text:style-name="al"/>
          <text:p text:style-name="al">
          <text:span text:style-name="nadrukvet">Artikel 10. </text:span>
          <text:span text:style-name="nadrukvet">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text:span>
          <text:span text:style-name="nadrukvet">Persoonlijke ondersteuning</text:span>
        </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p>
          <text:p text:style-name="al"/>
          <text:p text:style-name="al">Op basis van art. 10da van de wet maken personen die behoren tot de doelgroep loonkostensubsidie aanspraak op begeleiding op de werkplek. Op basis van art. 11 lid 1 is persoonlijke ondersteuning bijvoorbeeld in de vorm van begeleiding op de werkplek, tevens mogelijk voor mensen uit de doelgroep (let op, dus niet alleen de doelgroep loonkostensubsidie). De begeleiding moet wel noodzakelijk zijn om de persoon te ondersteunen bij het volbrengen van de aan hem/haar opgelegde taken. </text:p>
          <text:p text:style-name="al"/>
          <text:p text:style-name="al">
          <text:span text:style-name="nadrukvet">Artikel 12. </text:span>
          <text:span text:style-name="nadrukvet">Werkgeverssubsidie of indienstnemingspremie</text:span>
        </text:p>
          <text:p text:style-name="al">Als werkgevers iemand met een afstand tot de arbeidsmarkt en een lage loonwaarde in dienst nemen dan kunnen ze periodiek loonkostensubsidie krijgen volgens artikel 16 van deze verordening. Er zijn ook situaties waarbij de werknemer formeel wel een normale loonwaarde heeft maar waarbij de werkgever toch extra kosten moet maken om deze loonwaarde te realiseren of risico’s loopt omdat de werknemer bijvoorbeeld een bepaalde afstand tot de arbeidsmarkt heeft. Voor deze situaties is de indiensttredingspremie bedoeld. Per situatie wordt bekeken welke extra kosten of lasten de werkgever heeft gehad, afgezet tegen de persoon die uitkeringsonafhankelijk is. De werkgeverssubsidie wordt niet verstrekt als een beroep gedaan wordt of kan worden gedaan op financiële tegemoetkomingen op grond van andere regelingen.</text:p>
          <text:p text:style-name="al"/>
          <text:p text:style-name="al">
          <text:span text:style-name="nadrukvet">Artikel 13.</text:span>
          <text:span text:style-name="nadrukvet"> Werkvoorzieningen </text:span>
        </text:p>
          <text:p text:style-name="al">Werkvoorzieningen zijn bedoeld voor personen met een arbeidshandicap. Tijdens de Algemene Ledenvergadering van de VNG is besloten om de tolk gebarentaal landelijk uit te laten voeren. Voor de meeneembare voorzieningen, waarbij het gaat om een klein aantal gebruikers en veelal zeer specifieke voorzieningen (zoals een brailleregel of een aangepast bureau), is besloten deze landelijk te coördineren. Voor de organisatie van andere hulpmiddelen (bijvoorbeeld voor personen die kunnen bewegen of orthopedische werkschoenen, enz.) bestaan geen landelijke afspraken. Daarvoor zijn gemeenten vooralsnog verantwoordelijk.</text:p>
          <text:p text:style-name="al"/>
          <text:p text:style-name="al">
          <text:span text:style-name="nadrukvet">Artikel 14.</text:span>
          <text:span text:style-name="nadrukvet">Overige vergoedingen</text:span>
        </text:p>
          <text:p text:style-name="al">Naast de voorzieningen die in deze verordening beschreven staan zijn er nog overige voorzieningen die de gemeente ambtshalve kan toekennen als deze noodzakelijk geacht worden. Het gaat hierbij om bijvoorbeeld onderzoeken, reiskosten, e.d.</text:p>
          <text:p text:style-name="al"/>
          <text:p text:style-name="al">
          <text:span text:style-name="nadrukvet">Artikel 15. </text:span>
          <text:span text:style-name="nadrukvet">Ondersteuning bij beheersing Nederlandse taal</text:span>
        </text:p>
          <text:p text:style-name="al">Per 1 januari 2016 is de Participatiewet gewijzigd door de invoering van de Wet taaleis Participatiewet. Artikel 18b is aan de Participatiewet toegevoegd. De taaleis houdt kortweg gezegd in dat beheersing van het Nederlands een verplicht onderdeel is van iemands re-integratie.</text:p>
          <text:p text:style-name="al"/>
          <text:p text:style-name="al">Doelgroep</text:p>
          <text:p text:style-name="al">De taaleis geldt per direct voor iedereen van wie het recht op een uitkering op grond van de Participatiewet op 1 januari 2016 of daarna ingaat. Per 1 juli 2016 geldt de taaleis voor mensen die op 31 december 2015 al een uitkering op grond van de Participatiewet ontvingen. De taaleis geldt zowel voor mensen voor wie het Nederlands de tweede taal is als voor mensen voor wie het Nederlands de moedertaal is.</text:p>
          <text:p text:style-name="al"/>
          <text:p text:style-name="al">De taaleis geldt niet voor mensen met een IOAW/IOAZ-uitkering; zij ontvangen immers geen uitkering op grond van de Participatiewet. Voor mensen ouder dan 65 jaar geldt de taaleis ook niet. Voor hun eventuele jongere partners geldt de taaleis wel.</text:p>
          <text:p text:style-name="al"/>
          <text:p text:style-name="al">Wat houdt de taaleis in?</text:p>
          <text:p text:style-name="al">1. Taalniveau: een niveau voor de beheersing van het Nederlands (1F/A2), dat noodzakelijk wordt geacht om werk te vinden; </text:p>
          <text:p text:style-name="al">2. Aantoonplicht: mensen moeten aantonen dat zij voldoende Nederlands beheersen door genoten onderwijs of door een toets af te leggen; </text:p>
          <text:p text:style-name="al">3. Inspanningsverplichting: wie niet het vereiste taalniveau heeft, moet zijn best doen om dat alsnog te halen; </text:p>
          <text:p text:style-name="al">4. Sanctieregime: er is een sanctieregime als iemand verwijtbaar nalatig is bij de inspanningsverplichting. </text:p>
          <text:p text:style-name="al"/>
          <text:p text:style-name="al">Maatregelen als een klant verwijtbaar zich niet voldoende inspant</text:p>
          <text:p text:style-name="al">De activiteiten op grond van de taaleis zijn afgestemd en onderdeel van de inspanningen gericht op re-integratie en participatie. Daarom is ervoor gekozen om de bestaande Maatregelverordening Participatiewet toe te passen in het geval de taaleis-klant zich verwijtbaar onttrekt aan de inspanningsverplichting. Alleen in het enkele geval dat er sprake is van een ‘sec’ taaltraject is het specifieke sanctieregime van de taaleis in artikel 18b Participatiewet van toepassing. Daarvoor geldt:</text:p>
          <text:p text:style-name="al">1. Een verlaging met 20% van de bijstand gedurende de 1e zes maanden; </text:p>
          <text:p text:style-name="al">2. Een verlaging van 40% van de bijstand gedurende de volgende zes maanden; </text:p>
          <text:p text:style-name="al">3. En daarna een verlaging van 100% van de bijstand gedurende onbepaalde tijd. </text:p>
          <text:p text:style-name="al"/>
          <text:p text:style-name="al">Bij toepassing van een specifieke taaleismaatregel kan iemand altijd de voortzetting van de maatregel stoppen door:</text:p>
          <text:p text:style-name="al">- een vrijstellend bewijs te leveren (= een bewijs dat aantoont dat iemand over het wettelijk gestelde taalniveau voldoet);</text:p>
          <text:p text:style-name="al">- met goed gevolg de toets af te leggen, of</text:p>
          <text:p text:style-name="al">- bereidheid te tonen om weer naar vermogen te starten met afgesproken taalactiviteiten.</text:p>
          <text:p text:style-name="al"/>
          <text:p text:style-name="al">Ook wanneer iemand door overmacht of om een andere reden zich niet meer kan of hoeft in te zetten voor verbetering van zijn taalvaardigheid, is dit aanleiding om de maatregel te stoppen. </text:p>
          <text:p text:style-name="al"/>
          <text:p text:style-name="al">De maatregel (beide regimes) moet altijd worden afgestemd op de omstandigheden van de klant en zijn/haar mogelijkheden om middelen te verwerven, indien er naar oordeel van de gemeente, gelet op bijzondere omstandigheden, dringende redenen daartoe noodzaken.</text:p>
          <text:p text:style-name="al"/>
          <text:p text:style-name="al"/>
          <text:p text:style-name="al">
          <text:span text:style-name="nadrukvet">Hoofdstuk 4. </text:span>
          <text:span text:style-name="nadrukvet">Loonkostensubsidie</text:span>
        </text:p>
          <text:p text:style-name="al"/>
          <text:p text:style-name="al">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p text:style-name="al">- de wijze waarop wordt vastgesteld wie tot de doelgroep loonkostensubsidie behoort, en </text:p>
          <text:p text:style-name="al">- de wijze waarop de loonwaarde wordt vastgesteld.</text:p>
          <text:p text:style-name="al"/>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In het eerste lid is de doelgroep opgenomen en in het tweede lid de maximaal toe te kennen loonkostensubsidie opgenomen. Een nadere uitwerking van de doelgroep is opgenomen in het derde en vierde lid.</text:p>
          <text:p text:style-name="al"/>
          <text:p text:style-name="al">Wet stroomlijning loonkostensubsidie Participatiewet</text:p>
          <text:p text:style-name="al">Op 1 januari 2017 is de ‘Wet stroomlijning loonkostensubsidie Participatiewet’ in werking getreden. Dat heeft geleid tot wijziging van artikel 10d van de Participatiewet en daaraan verbonden inhoudelijke aanpassingen van de regeling met betrekking tot loonkostensubsidie. In de Participatiewet is middels artikel 10d, tweede lid, een nieuwe doelgroep opgenomen voor loonkostensubsidie. Deze doelgroep is opgenomen in de verordening en betreft jongeren:</text:p>
          <text:p text:style-name="al">• van het praktijkonderwijs, bedoeld in artikel 10f van de Wet op het voortgezet onderwijs; </text:p>
          <text:p text:style-name="al">• het voortgezet speciaal onderwijs, bedoeld in artikel 2 van de Wet op de expertisecentra, of </text:p>
          <text:p text:style-name="al">• de entreeopleiding, bedoeld in artikel 7.2.2., onderdeel a, van de Wet educatie en beroepsonderwijs,</text:p>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 </text:p>
          <text:p text:style-name="al"/>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alsmede personen als bedoeld in artikel 10d, tweede lid, behoren tot de doelgroep loonkostensubsidie (artikel 6, eerste lid, onderdeel e, van de Participatiewet). </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tenzij gekozen is voor forfaitaire loonkostensubsidie (artikel 10d, eerste lid, van de Participatiewet). De vastgestelde loonwaarde legt het college vast in een beschikking waartegen zowel de betrokken persoon als diens (potentiële) werkgever bezwaar en beroep kunnen instellen.</text:p>
          <text:p text:style-name="al"/>
          <text:p text:style-name="al">De loonwaarde is een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Er kan op twee manieren worden vast gesteld of iemand tot de doelgroep loonkostensubsidie behoort:</text:p>
          <text:p text:style-name="al">• Via aanvraag beoordeling arbeidsvermogen bij het UWV;</text:p>
          <text:p text:style-name="al">• Via de praktijkroute.</text:p>
          <text:p text:style-name="al"/>
          <text:p text:style-name="al">Deze vorm van loonkostensubsidie is niet per definitie tijdelijk, maar kan indien nodig voor een langere periode worden ingezet. Met dit instrument compenseert de gemeente werkgevers voor de verminderde productiviteit van de werknemer (zie Kamerstukken II 2013/14, 33 161, nr. 107, p. 60).</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6, lid 1</text:span>
          <text:span text:style-name="nadrukvet">Vaststelling wie tot doelgroep loonkostensubsidie behoort</text:span>
        </text:p>
          <text:p text:style-name="al">In artikel 10c van de Participatiewet is geregeld wanneer wordt vastgesteld of een persoon tot de doelgroep loonkostensubsidie behoort: op schriftelijke aanvraag of ambtshalve. </text:p>
          <text:p text:style-name="al"/>
          <text:p text:style-name="al">Ambtshalve vaststelling is alleen mogelijk bij:</text:p>
          <text:p text:style-name="al">- personen die algemene bijstand ontvangen;</text:p>
          <text:p text:style-name="al">- 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uitkering op grond van de Wet inkomensvoorziening oudere en gedeeltelijk arbeidsongeschikte werkloze werknemers;</text:p>
          <text:p text:style-name="al">- personen met een uitkering op grond van de Wet inkomensvoorziening oudere en gedeeltelijk arbeidsongeschikte gewezen zelfstandigen, en</text:p>
          <text:p text:style-name="al">- personen die werken op een beschutte werkplek (artikel 10b, negende lid, van de Participatiewet).</text:p>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p. 62). In artikel 16,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p iemand behoort tot de doelgroep loonkostensubsidie laat het college zich adviseren door het UWV.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vet">Artikel 17. </text:span>
          <text:span text:style-name="nadrukvet">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Het UWV adviseert het college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 </text:p>
          <text:p text:style-name="al"/>
          <text:p text:style-name="al">In de bijlage bij artikel 2 wordt de methode die het college gebruikt om de loonwaarde van die persoon te bepalen omschreven. In de arbeidsmarktregio Zeeland is afgesproken dat de loonwaardemeting van het UWV wordt gehanteerd bij het vaststellen van de loonwaarde. In de bijlage wordt deze methode die het college gebruikt om de loonwaarde van die persoon te bepalen omschreven. </text:p>
          <text:p text:style-name="al"/>
          <text:p text:style-name="al">Als een dienstbetrekking tot stand komt, verleent het college loonkostensubsidie aan de werkgever met inachtneming van artikel 10d van de Participatiewet.</text:p>
          <text:p text:style-name="al"/>
          <text:p text:style-name="al">
          <text:span text:style-name="nadrukvet">Hoofdstuk 5. </text:span>
          <text:span text:style-name="nadrukvet">Tegenprestatie</text:span>
        </text:p>
          <text:p text:style-name="al">Het college is bevoegd een belanghebbende te verplichten naar vermogen een tegenprestatie te verrichten, ook als de tegenprestatie niet direct samenhangt met arbeidsinschakeling. Een belanghebbende van 18 jaar of ouder doch jonger dan de AOW gerechtigde leeftijd is vanaf de dag van melding gehouden naar vermogen een tegenprestatie te verrichten. Dit is vastgelegd is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Meedoen naar vermogen </text:p>
          <text:p text:style-name="al">Iedereen wordt geacht zelfstandig in zijn bestaan te kunnen voorzien door middel van werk. Als dat (tijdelijk) niet mogelijk is en er geen andere voorzieningen beschikbaar zijn, heeft de gemeente de taak hen te helpen zoeken naar werk en, zo lang dat niet gevonden is, met inkomensondersteuning. Daarbij vragen we van alle klanten maximale inzet, dus te doen wat ze kunnen om zo snel mogelijk weer in eigen onderhoud te voorzien. Van hen die langdurig bijstandsafhankelijk zijn vragen we een maximale inspanning om naar vermogen anderszins te participeren en zo een bijdrage te leveren aan de samenleving en/of te werken aan het oplossen van problemen die een drempel vormen voor maatschappelijke participatie. We hebben iedereen in beeld en maken, mede in samenspraak met de klant en op basis van maatwerk een individueel plan van aanpak. De klant is verplicht zich volledig in te zetten aan de hand van het opgezette plan van aanpak. Daarin zit voor ons een wederkerigheidsprincipe; tegenover het bijstandsrecht bestaat de verplichting om er alles aan te doen weer zelfstandig in het bestaan te kunnen voorzien of anderszins naar vermogen maatschappelijk actief te zijn.</text:p>
          <text:p text:style-name="al">Bevoegdheid opdragen tegenprestatie</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kansen op de arbeidsmarkt te vergroten (TK 2013-2014, 33801, nr 3, p. 29. In Schouwen-Duiveland denken wij aan de voorwaarden te voldoen door inzet van ons bestaande re-integratie- en participatiebeleid.</text:p>
          <text:p text:style-name="al"/>
          <text:p text:style-name="al">Individuele omstandighede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 artikel 37a, eerste lid, van de IOAW en artikel 37a, eerste lid, van de IOAZ). De plicht tot tegenprestatie is niet van toepassing op een belanghebbende die een uitkering ontvangt op grond van de Participatiewet en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38, eerste lid, van de IOAW of artikel 38, eerste lid, van de IOAZ (artikel 9, zevende lid, van de Participatiewet, artikel 37a, vierde lid, van de IOAW of artikel 37a, vierde lid, van de IOAZ).</text:p>
          <text:p text:style-name="al">Afstemmen </text:p>
          <text:p text:style-name="al">Bij het niet nakomen van de re-integratie- en participatieverplichtingen geldt dat de bijstand kan worden afgestemd overeenkomstig de Afstemmingsverordening Participatiewet, IOAW en IOAZ gemeente Schouwen-Duiveland 2015. De plicht tot het uitvoeren van een tegenprestatie is daarbij vervat in de integraal opgelegde verplichting aan elke bijstandsgerechtigde om te doen wat hij kan.</text:p>
          <text:p text:style-name="al">Tegenprestatie is geen re-integratieinstrument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zie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text:p>
          <text:p text:style-name="al"/>
          <text:p text:style-name="al">Begeleiding</text:p>
          <text:p text:style-name="al">Betrokkene dient goed te worden begeleid. Deze begeleiding wordt neergelegd bij de ontvangende instelling, waar betrokkene de tegenprestatie verricht. Met betrokkene en de ontvangende instelling worden hierover afspraken gemaakt in het plan van aanpak. </text:p>
          <text:p text:style-name="al"/>
          <text:p text:style-name="al"/>
          <text:p text:style-name="al">
          <text:span text:style-name="nadrukvet">Artikelsgewijze toelichting</text:span>
        </text:p>
          <text:p text:style-name="al"/>
          <text:p text:style-name="al">
          <text:span text:style-name="nadrukvet">Artikel 20. </text:span>
          <text:span text:style-name="nadrukvet">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20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p text:style-name="al">Additionele onbeloonde maatschappelijk nuttige werkzaamheden </text:p>
          <text:p text:style-name="al">In artikel 20,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De volgende voorbeelden van werkzaamheden kunnen mogelijk geschikt zijn als tegenprestatie naar vermogen: </text:p>
          <text:p text:style-name="al">• vrijwilligerswerkzaamheden bij een maatschappelijke organisatie; </text:p>
          <text:p text:style-name="al">• sneeuwschuiven (bijvoorbeeld bij een bejaardenhuis); </text:p>
          <text:p text:style-name="al">• bospaden schoonhouden (het vegen van bladeren); </text:p>
          <text:p text:style-name="al">• verkeersborden schoonmaken; </text:p>
          <text:p text:style-name="al">• meelopen bij een dierenambulance; </text:p>
          <text:p text:style-name="al">• beheer van een kantine bij een sportverenigingen; </text:p>
          <text:p text:style-name="al">• additionele werkzaamheden bij een scouting; </text:p>
          <text:p text:style-name="al">• additionele werkzaamheden bij het Leger des Heils; </text:p>
          <text:p text:style-name="al">• taalmaatje voor nieuwkomers.</text:p>
          <text:p text:style-name="al"/>
          <text:p text:style-name="al">
          <text:span text:style-name="nadrukvet">Artikel 21.</text:span>
          <text:span text:style-name="nadrukvet">Het opdragen van een tegenprestatie </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p text:style-name="al">In artikel 21, eerste en tweede lid, van deze verordening is neergelegd dat het college in beginsel uitsluitend aan personen met een lange afstand tot de arbeidsmarkt een tegenprestatie opdraagt. Aan personen met een korte afstand tot de arbeidsmarkt kan uitsluitend een tegenprestatie worden opgedragen indien bijzondere omstandigheden dit rechtvaardigen. Personen met een korte afstand tot de arbeidsmarkt dienen zich immers volledig te richten op re-integratie, zoals het naar vermogen algemeen geaccepteerde arbeid verkrijgen.</text:p>
          <text:p text:style-name="al"/>
          <text:p text:style-name="al">Het is denkbaar dat de gemeente het wenselijk vindt ook aan personen met een korte afstand tot de arbeidsmarkt een tegenprestatie op te dra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text:p>
          <text:p text:style-name="al"/>
          <text:p text:style-name="al">Weigering tegenprestatie </text:p>
          <text:p text:style-name="al">Het college dient bij weigering van belanghebbende om de tegenprestatie te verrichten, op basis van het individuele geval de hoogte en de duur van de op te leggen maatregel te bepalen (TK 2013-2014, 33 801, nr. 3, p. 29). </text:p>
          <text:p text:style-name="al"/>
          <text:p text:style-name="al">Factoren opdragen tegenprestatie </text:p>
          <text:p text:style-name="al">In artikel 21, derde lid, van deze verordening is neergelegd met welke factoren het college rekening moet houden bij het opdragen van een tegenprestatie. Deze factoren worden hierna toegelicht. </text:p>
          <text:p text:style-name="al">• Factor: tegenprestatie 'naar vermoge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Factor: persoonlijke situatie en individuele omstandigheden belanghebbende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 Factor: persoonlijke wensen en kwaliteiten belanghebbende </text:p>
          <text:p text:style-name="al">Bij het opdragen van de verplichting tot tegenprestatie houdt het college rekening met de persoonlijke wensen en kwaliteiten van belanghebbende. Het college vindt het immers belangrijk dat een belanghebbende invloed heeft op de keuze van de activiteiten (TK 2013-2014, 33 801, nr. 7, p. 47).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het bepaalde bij of krachtens artikel 20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Maatschappelijke activiteiten en vrijwilligerswerk door belanghebbende </text:p>
          <text:p text:style-name="al">Het college houdt er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Dit geldt ook voor het verrichten van vrijwilligerswerk. </text:p>
          <text:p text:style-name="al"/>
          <text:p text:style-name="al">
          <text:span text:style-name="nadrukvet">Artikel 22.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22 van deze verordening stelt voorwaarden ten aanzien van de duur en omvang van de tegenprestatie. </text:p>
          <text:p text:style-name="al"/>
          <text:p text:style-name="al">Individuele omstandighede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De tegenprestatie dient ook relatief gering in omvang en duur in te zetten om aan de veilige kant van de internationale bepalingen met betrekking tot het verbod op dwangarbeid en verplichte arbeid te blijven (artikel 4 EVRM). </text:p>
          <text:p text:style-name="al"/>
          <text:p text:style-name="al">Maximale duur tegenprestatie in dagen </text:p>
          <text:p text:style-name="al">Artikel 5, eerste lid, regelt dat de tegenprestatie wordt ingezet voor een maximale duur. De tegenprestatie kan worden opgedragen voor de maximale duur van 12 maanden. 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Het opdragen van de tegenprestatie tot aan het einde van de uitkering is in ieder geval niet beperkt in duur en in omvang. </text:p>
          <text:p text:style-name="al"/>
          <text:p text:style-name="al">Maximale duur tegenprestatie in uren </text:p>
          <text:p text:style-name="al">Artikel 5, tweede lid, regelt dat de tegenprestatie wordt ingezet voor een maximaal aantal uren. De tegenprestatie wordt opgedragen voor maximaal 8 uren per week. Voor het minimaal aantal uren is gekozen om personen werkzaamheden te laten verrichten van enige omvang. Voor het maximaal aantal uren is gekozen om de tegenprestatie van relatief geringe omvang te laten zijn. Zo blijkt uit jurisprudentie dat een aanbod van het college om voor 32 uur per week werkzaamheden te verrichten in ieder geval niet kan worden aangemerkt als een tegenprestatie (Rechtbank Zeeland-West-Brabant 25-02-2013, nr. 12/3649, ECLI:NL:RBZWB:2013:BZ5171). </text:p>
          <text:p text:style-name="al">Ook kan worden gekozen om de tegenprestatie in te zetten op korte opdrachten, maar dit levert mogelijk praktische problemen op om personen op (hele) korte termijn op te (kunnen) roepen. </text:p>
          <text:p text:style-name="al"/>
          <text:p text:style-name="al">In artikel 22, derde lid, regelt dat een tegenprestatie kan worden verlengd. Dit bijvoorbeeld wanneer betrokkene nog niet sociaal zelfredzaam is en de tegenprestatie hierbij een bijdrage kan leveren. Dit dient gemotiveerd te worden opgenomen in plan van aanpak. </text:p>
          <text:p text:style-name="al"/>
          <text:p text:style-name="al">
          <text:span text:style-name="nadrukvet">Hoofdstuk 6. </text:span>
          <text:span text:style-name="nadrukvet">Slotbepalingen</text:span>
        </text:p>
          <text:p text:style-name="al"/>
          <text:p text:style-name="al">
          <text:span text:style-name="nadrukvet">Artikel 25.</text:span>
          <text:span text:style-name="nadrukvet">Hardheidsclausule</text:span>
        </text:p>
          <text:p text:style-name="al">Dit artikel behoeft geen toelichting. </text:p>
          <text:p text:style-name="al"/>
          <text:p text:style-name="al">
          <text:span text:style-name="nadrukvet">Artikel 26.</text:span>
          <text:span text:style-name="nadrukvet">Intrekken oude verordening en overgangsrecht</text:span>
        </text:p>
          <text:p text:style-name="al">In artikel 29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eerste lid, van deze verordening moeten worden beëindigd. Om dit te voorkomen is in artikel 29, tweede lid, geregeld dat dergelijke voorzieningen worden behouden voor een bepaalde duur. En dergelijke voorzieningen worden behouden voor de duur dat deze is verstrekt. Dit uiteraard voor zover wordt voldaan aan de voorwaarden uit de Re-integratieverordening Participatiewet, IOAW en IOAZ gemeente Schouwen-Duiveland 2015. Wordt niet meer aan die voorwaarden voldaan, dan moet de voorziening worden beëindigd, bijvoorbeeld als een belanghebbende geen aanspraak meer heeft op ondersteuning bij de arbeidsinschakeling. </text:p>
          <text:p text:style-name="al"/>
          <text:p text:style-name="al">
          <text:span text:style-name="nadrukvet">Artikel 27. Inwerkingtreding en citeertitel</text:span>
        </text:p>
          <text:p text:style-name="al">Dit artikel behoeft geen toelichting</text:p>
          <text:p text:style-name="al"/>
          <text:p text:style-name="al"/>
        </text:section>
        <text:section text:name="bijlage_id1-3-2-6" text:style-name="bijlage">
          <text:p text:style-name="bijlage_top"/>
          <text:p text:style-name="hoofdstuk_kop"><text:span text:style-name="label">Bijlage</text:span> <text:span text:style-name="nr">1</text:span> Werkwijze vaststelling loonwaarde UWV </text:p>
          <text:p text:style-name="al"/>
          <text:p text:style-name="al">Doelgroep </text:p>
          <text:p text:style-name="al">Werkzoekenden die door een lichamelijke, verstandelijke, psychische of sociaalpsychologische beperkingen worden belemmerd in hun werk. Voor deze groep komt de potentiële werkgever mogelijk in aanmerking voor loonkostensubsidie. Uitgangspunt hierbij is dat de werknemer niet in staat is het geldende wettelijk minimumloon te verdienen. </text:p>
          <text:p text:style-name="al"/>
          <text:p text:style-name="al">De loonwaardebepaling wordt vastgesteld en uitgevoerd door deskundige en gecertificeerde arbeidsdeskundigen. Van belang is dat sociaal-medische gegevens aanwezig zijn. Dit kan in de vorm van een Sociaal Medisch Advies van het UWV, of vergelijkbare informatie uit een andere bron. Indien noodzakelijk kan het UWV arbeidsdeskundigen collega-arbeidsdeskundigen en -artsen consulteren. </text:p>
          <text:p text:style-name="al"/>
          <text:p text:style-name="al">Het onderzoek vindt vooral plaats op de werkplek van de werknemer. Het bestaat uit een aantal onderdelen: </text:p>
          <text:p text:style-name="al">- Verzamelen van sociaal-medische gegevens voor het opstellen van een arbeidskundig werknemersprofiel. Hierin zijn de kennis, vaardigheden en belastbaarheid van de klant opgenomen. </text:p>
          <text:p text:style-name="al">- Vaststellen en beschrijven van de soortgelijke functie van een collega zonder beperkingen: de functieanalyse (taken- en urenanalyse). </text:p>
          <text:p text:style-name="al">- Vaststellen van het loonniveau van deze collega als referentie/norm. </text:p>
          <text:p text:style-name="al">- Vaststellen van het prestatieniveau van de werknemer: de loonwaarde. </text:p>
          <text:p text:style-name="al">- Verslaglegging, verwachting loonontwikkeling en advies planning vervolgonderzoek. </text:p>
          <text:p text:style-name="al"/>
          <text:p text:style-name="al">De Loonwaarde vaststelling door het UWV </text:p>
          <text:p text:style-name="al">UWV onderscheidt bij de loonwaarde vaststelling de volgende stappen: </text:p>
          <text:p text:style-name="al">1. Inventarisatie van de feitelijke taakopbouw in termen van de feitelijke uitoefening van de functie door de werknemer. </text:p>
          <text:p text:style-name="al">2. Het vaststellen van de normfunctie op basis van de feitelijke in de functie door de werknemer uitgeoefende taken. </text:p>
          <text:p text:style-name="al">3. Vaststellen bij de normfunctie behorende loonwaarde en waarden voor Tempo, Kwaliteit en Inzetbaarheid voor de hoofdtaken. </text:p>
          <text:p text:style-name="al">4. Beschrijven hoe de medewerker in de praktijk in de functie op de werkplek functioneert, beschreven in termen van Tempo, Kwaliteit, Inzetbaarheid per hoofdtaak. Beschrijven van eventuele bijzondere omstandigheden bij de functie uitoefening. </text:p>
          <text:p text:style-name="al">5. Het vaststellen van de prestatie van de werknemer per hoofdtaak afgezet tegen de normfunctie op basis van drie kernbegrippen Tempo, Kwaliteit en Inzetbaarheid uitgedrukt in een % van de arbeidsprestatie op deze elementen in de normfunctie. </text:p>
          <text:p text:style-name="al">6. Het vaststellen van de werkelijke additionele kosten, waar aan de orde, uitgesplitst naar eenmalige en structurele kosten </text:p>
          <text:p text:style-name="al">7. Het integraal vertalen van de uitkomsten bij Tempo, Kwaliteit en Inzetbaarheid naar een totale arbeidsprestatiewaarde van de werknemer in een % ten opzichte van de normfuncti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08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Sociale zekerheid | Organisatie en beleid</meta:user-defined>
    <meta:user-defined meta:name="DC.source">Participatiewet]|[1.0:c:BWBR0015703&amp;g=2021-01-01</meta:user-defined>
    <meta:user-defined meta:name="DCTERMS.alternative">Re-integratieverordening Participatiewet, IOAW en IOAZ Schouwen-Duiveland 2020</meta:user-defined>
    <dc:language>nl</dc:language>
    <meta:user-defined meta:name="OVERHEID.Gemeente/DC.spatial">Schouwen-Duiveland</meta:user-defined>
    <meta:user-defined meta:name="DC.title">Re-integratieverordening Participatiewet, IOAW en IOAZ Schouwen-Duiveland 2020</meta:user-defined>
    <meta:user-defined meta:name="DCTERMS.W3CDTF/DCTERMS.available">2021-02-15</meta:user-defined>
    <meta:user-defined meta:name="DCTERMS.W3CDTF/OVERHEIDop.jaargang">2021</meta:user-defined>
    <meta:user-defined meta:name="OVERHEIDop.publicationIssue">46085</meta:user-defined>
    <meta:user-defined meta:name="OVERHEIDop.betreftRegeling">CVDR654263_1</meta:user-defined>
    <meta:user-defined meta:name="xs:date/OVERHEIDop.startdatum">2021-02-16</meta:user-defined>
    <meta:user-defined meta:name="OVERHEIDop.GmbID/DC.identifier">gmb-2021-46085</meta:user-defined>
    <meta:user-defined meta:name="OVERHEIDop.versieInformatie"/>
  </office:meta>
</office:document-meta>
</file>